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fo:font-weight="normal" officeooo:rsid="01078b5f" officeooo:paragraph-rsid="01078b5f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da10c1"/>
    </style:style>
    <style:style style:name="T9" style:family="text">
      <style:text-properties officeooo:rsid="00e5c107"/>
    </style:style>
    <style:style style:name="T10" style:family="text">
      <style:text-properties officeooo:rsid="00e9595e"/>
    </style:style>
    <style:style style:name="T11" style:family="text">
      <style:text-properties officeooo:rsid="00e9669d"/>
    </style:style>
    <style:style style:name="T12" style:family="text">
      <style:text-properties officeooo:rsid="00ec7749"/>
    </style:style>
    <style:style style:name="T13" style:family="text">
      <style:text-properties officeooo:rsid="00eebdde"/>
    </style:style>
    <style:style style:name="T14" style:family="text">
      <style:text-properties officeooo:rsid="00f1f08f"/>
    </style:style>
    <style:style style:name="T15" style:family="text">
      <style:text-properties officeooo:rsid="00f31e45"/>
    </style:style>
    <style:style style:name="T16" style:family="text">
      <style:text-properties officeooo:rsid="00f69713"/>
    </style:style>
    <style:style style:name="T17" style:family="text">
      <style:text-properties officeooo:rsid="00f93002"/>
    </style:style>
    <style:style style:name="T18" style:family="text">
      <style:text-properties officeooo:rsid="00ff41f7"/>
    </style:style>
    <style:style style:name="T19" style:family="text">
      <style:text-properties officeooo:rsid="01030c85"/>
    </style:style>
    <style:style style:name="T20" style:family="text">
      <style:text-properties officeooo:rsid="00546fd7"/>
    </style:style>
    <style:style style:name="T21" style:family="text">
      <style:text-properties officeooo:rsid="008e76ec"/>
    </style:style>
    <style:style style:name="T22" style:family="text">
      <style:text-properties officeooo:rsid="0074b62c"/>
    </style:style>
    <style:style style:name="T23" style:family="text">
      <style:text-properties officeooo:rsid="01078b5f"/>
    </style:style>
    <style:style style:name="T24" style:family="text">
      <style:text-properties officeooo:rsid="010925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2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1">1</text:span><text:span text:style-name="T23">50</text:span>.202<text:span text:style-name="T8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9">20</text:span><text:span text:style-name="T2">.</text:span><text:span text:style-name="T13">1</text:span><text:span text:style-name="T16">1</text:span><text:span text:style-name="T15">.</text:span><text:span text:style-name="T2">202</text:span><text:span text:style-name="T8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5">Danuta Głowack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3">i</text:span><text:span text:style-name="T19"> nr </text:span><text:span text:style-name="T23">211/22, 222</text:span><text:span text:style-name="T20"> </text:span><text:span text:style-name="T21">obręb </text:span><text:span text:style-name="T23">Orżyny</text:span><text:span text:style-name="T21">, </text:span><text:span text:style-name="T22">gm. </text:span><text:span text:style-name="T19">Dźwierzuty</text:span> <text:s text:c="17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17">Rozbudowa sieci </text:span><text:span text:style-name="T24">wodociągowej</text:span><text:span text:style-name="T1">,</text:span> zgodnie z art. 29 ust. <text:span text:style-name="T9">1</text:span> <text:span text:style-name="T3">p</text:span>kt <text:s/><text:span text:style-name="T9">2</text:span><text:span text:style-name="T24">b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9">12</text:span><text:span text:style-name="T4">.</text:span><text:span text:style-name="T10">1</text:span><text:span text:style-name="T14">2</text:span><text:span text:style-name="T4">.202</text:span>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9">15</text:span><text:span text:style-name="T24">0</text:span><text:span text:style-name="T14">.</text:span>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7">1</text:span><text:span text:style-name="T19">4</text:span>.<text:span text:style-name="T10">1</text:span><text:span text:style-name="T13">2</text:span>.202<text:span text:style-name="T10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4">671</text:span><text:span text:style-name="T6">.202</text:span><text:span text:style-name="T8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2-14T11:18:14.956000000</dc:date>
    <meta:print-date>2023-12-14T11:18:20.653000000</meta:print-date>
    <meta:editing-cycles>537</meta:editing-cycles>
    <meta:editing-duration>P2DT24M6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1" meta:character-count="850" meta:non-whitespace-character-count="670"/>
  </office:meta>
</office:document-meta>
</file>