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0" style:family="paragraph" style:parent-style-name="Table_20_Contents">
      <style:paragraph-properties style:snap-to-layout-grid="false"/>
      <style:text-properties style:font-name="Arial" officeooo:rsid="010fd46b" officeooo:paragraph-rsid="010fd46b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fe4531"/>
    </style:style>
    <style:style style:name="T11" style:family="text">
      <style:text-properties style:font-name="Arial" officeooo:rsid="010e1704"/>
    </style:style>
    <style:style style:name="T12" style:family="text">
      <style:text-properties style:font-name="Arial" officeooo:rsid="010fd46b"/>
    </style:style>
    <style:style style:name="T13" style:family="text">
      <style:text-properties style:font-name="Arial" officeooo:rsid="011160c3"/>
    </style:style>
    <style:style style:name="T14" style:family="text">
      <style:text-properties style:font-name="Arial" officeooo:rsid="01121956"/>
    </style:style>
    <style:style style:name="T15" style:family="text">
      <style:text-properties officeooo:rsid="007432e9"/>
    </style:style>
    <style:style style:name="T16" style:family="text">
      <style:text-properties officeooo:rsid="007ba42b"/>
    </style:style>
    <style:style style:name="T17" style:family="text">
      <style:text-properties officeooo:rsid="00d4a2ec"/>
    </style:style>
    <style:style style:name="T18" style:family="text">
      <style:text-properties officeooo:rsid="00e61566"/>
    </style:style>
    <style:style style:name="T19" style:family="text">
      <style:text-properties officeooo:rsid="00e80757"/>
    </style:style>
    <style:style style:name="T20" style:family="text">
      <style:text-properties officeooo:rsid="00f9e42a"/>
    </style:style>
    <style:style style:name="T21" style:family="text">
      <style:text-properties officeooo:rsid="00fe4531"/>
    </style:style>
    <style:style style:name="T22" style:family="text">
      <style:text-properties officeooo:rsid="010e1704"/>
    </style:style>
    <style:style style:name="T23" style:family="text">
      <style:text-properties officeooo:rsid="010fd46b"/>
    </style:style>
    <style:style style:name="T24" style:family="text">
      <style:text-properties officeooo:rsid="011160c3"/>
    </style:style>
    <style:style style:name="T25" style:family="text">
      <style:text-properties officeooo:rsid="01121956"/>
    </style:style>
    <style:style style:name="T26" style:family="text">
      <style:text-properties officeooo:rsid="0112d8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text:span text:style-name="T17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24">160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4">12</text:span>.<text:span text:style-name="T21">1</text:span><text:span text:style-name="T23">2</text:span><text:span text:style-name="T21">.</text:span>202<text:span text:style-name="T15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0"><text:span text:style-name="T24">Władysława Zbrzezna</text:span> </text:p>
          </table:table-cell>
        </table:table-row>
        <table:table-row table:style-name="Tabela1.6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11"><text:span text:style-name="T2">Działk</text:span><text:span text:style-name="T10">a</text:span><text:span text:style-name="T2"> nr </text:span><text:span text:style-name="T13">384/2</text:span><text:span text:style-name="T2"> </text:span><text:span text:style-name="T7">o</text:span><text:span text:style-name="T3">bręb </text:span><text:span text:style-name="T11">Sz</text:span><text:span text:style-name="T14">czytno</text:span><text:span text:style-name="T6">,</text:span><text:span text:style-name="T4"> </text:span><text:span text:style-name="T12">g</text:span><text:span text:style-name="T8">m. 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5">Przebudowa wewnętrznej instalacji gazowej w lokalu mieszkalnym nr 5 w budynku mieszkalnym wielorodzinny</text:span><text:span text:style-name="T26">m</text:span>, zgodnie z art. 29 ust. <text:span text:style-name="T19">3</text:span> pkt <text:s/><text:span text:style-name="T19">3d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3">1</text:span><text:span text:style-name="T25">3</text:span>.<text:span text:style-name="T20">1</text:span><text:span text:style-name="T23">2</text:span>.202<text:span text:style-name="T15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2-13T13:38:25.469000000</dc:date>
    <meta:print-date>2023-12-13T13:38:29.064000000</meta:print-date>
    <meta:editing-cycles>373</meta:editing-cycles>
    <meta:editing-duration>P1DT1H4M1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3" meta:character-count="968" meta:non-whitespace-character-count="553"/>
  </office:meta>
</office:document-meta>
</file>