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69713" officeooo:paragraph-rsid="00f69713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c107"/>
    </style:style>
    <style:style style:name="T10" style:family="text">
      <style:text-properties officeooo:rsid="00e9595e"/>
    </style:style>
    <style:style style:name="T11" style:family="text">
      <style:text-properties officeooo:rsid="00e9669d"/>
    </style:style>
    <style:style style:name="T12" style:family="text">
      <style:text-properties officeooo:rsid="00ec7749"/>
    </style:style>
    <style:style style:name="T13" style:family="text">
      <style:text-properties officeooo:rsid="00eebdde"/>
    </style:style>
    <style:style style:name="T14" style:family="text">
      <style:text-properties officeooo:rsid="00f1f08f"/>
    </style:style>
    <style:style style:name="T15" style:family="text">
      <style:text-properties officeooo:rsid="00f31e45"/>
    </style:style>
    <style:style style:name="T16" style:family="text">
      <style:text-properties officeooo:rsid="00f69713"/>
    </style:style>
    <style:style style:name="T17" style:family="text">
      <style:text-properties style:font-name="Arial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size="9pt" officeooo:rsid="00b08d5e" style:font-size-asian="9pt" style:font-size-complex="9pt"/>
    </style:style>
    <style:style style:name="T20" style:family="text">
      <style:text-properties style:font-name="Arial" fo:font-size="9pt" officeooo:rsid="008041a5" style:font-size-asian="9pt" style:font-size-complex="9pt"/>
    </style:style>
    <style:style style:name="T21" style:family="text">
      <style:text-properties style:font-name="Arial" fo:font-size="9pt" officeooo:rsid="00546fd7" style:font-size-asian="9pt" style:font-size-complex="9pt"/>
    </style:style>
    <style:style style:name="T22" style:family="text">
      <style:text-properties style:font-name="Arial" fo:font-size="9pt" officeooo:rsid="008e76ec" style:font-size-asian="9pt" style:font-size-complex="9pt"/>
    </style:style>
    <style:style style:name="T23" style:family="text">
      <style:text-properties style:font-name="Arial" fo:font-size="9pt" officeooo:rsid="0074b62c" style:font-size-asian="9pt" style:font-size-complex="9pt"/>
    </style:style>
    <style:style style:name="T24" style:family="text">
      <style:text-properties style:font-name="Arial" fo:font-size="9pt" officeooo:rsid="00ad223d" style:font-size-asian="9pt" style:font-size-complex="9pt"/>
    </style:style>
    <style:style style:name="T25" style:family="text">
      <style:text-properties style:font-name="Arial" fo:font-size="9pt" officeooo:rsid="00ff41f7" style:font-size-asian="9pt" style:font-size-complex="9pt"/>
    </style:style>
    <style:style style:name="T26" style:family="text">
      <style:text-properties style:font-name="Arial" officeooo:rsid="00b08d5e"/>
    </style:style>
    <style:style style:name="T27" style:family="text">
      <style:text-properties style:font-name="Arial" officeooo:rsid="00ff41f7"/>
    </style:style>
    <style:style style:name="T28" style:family="text">
      <style:text-properties style:font-name="Arial" officeooo:rsid="00546fd7"/>
    </style:style>
    <style:style style:name="T29" style:family="text">
      <style:text-properties style:font-name="Arial" officeooo:rsid="008e76ec"/>
    </style:style>
    <style:style style:name="T30" style:family="text">
      <style:text-properties style:font-name="Arial" officeooo:rsid="0074b62c"/>
    </style:style>
    <style:style style:name="T31" style:family="text">
      <style:text-properties officeooo:rsid="00f93002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fbd755"/>
    </style:style>
    <style:style style:name="T34" style:family="text">
      <style:text-properties officeooo:rsid="00ff41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1</text:span><text:span text:style-name="T14">4</text:span><text:span text:style-name="T34">7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34">16</text:span><text:span text:style-name="T2">.</text:span><text:span text:style-name="T13">1</text:span><text:span text:style-name="T16">1</text:span><text:span text:style-name="T15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<text:span text:style-name="T34">Świętajno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<text:span text:style-name="T17">Działk</text:span><text:span text:style-name="T26">i </text:span><text:span text:style-name="T27">595/37, 595/9</text:span><text:span text:style-name="T28"> </text:span><text:span text:style-name="T29">obręb </text:span><text:span text:style-name="T27">Piasutno</text:span><text:span text:style-name="T29">, </text:span><text:span text:style-name="T30">gm. </text:span><text:span text:style-name="T27">Świętajno</text:span><text:span text:style-name="T17"> <text:s text:c="6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31">Rozbudowa sieci </text:span><text:span text:style-name="T34">kanalizacji sanitarnej</text:span><text:span text:style-name="T1">,</text:span> zgodnie z art. 29 ust. <text:span text:style-name="T9">1</text:span> <text:span text:style-name="T3">p</text:span>kt <text:s/><text:span text:style-name="T9">2</text:span><text:span text:style-name="T34">c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34">08</text:span><text:span text:style-name="T4">.</text:span><text:span text:style-name="T10">1</text:span><text:span text:style-name="T14">2</text:span><text:span text:style-name="T4">.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34">147</text:span><text:span text:style-name="T14">.</text:span>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31">13</text:span>.<text:span text:style-name="T10">1</text:span><text:span text:style-name="T13">2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34">658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13T09:15:32.374000000</dc:date>
    <meta:print-date>2023-12-13T09:15:35.736000000</meta:print-date>
    <meta:editing-cycles>534</meta:editing-cycles>
    <meta:editing-duration>P2DT17M4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1" meta:character-count="860" meta:non-whitespace-character-count="680"/>
  </office:meta>
</office:document-meta>
</file>