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Standard">
      <style:paragraph-properties style:snap-to-layout-grid="false"/>
      <style:text-properties style:font-name="Arial" fo:font-size="12pt" officeooo:rsid="008e1c1e" officeooo:paragraph-rsid="008e1c1e" style:font-size-asian="12pt" style:font-size-complex="12pt"/>
    </style:style>
    <style:style style:name="P10" style:family="paragraph" style:parent-style-name="Standard">
      <style:paragraph-properties style:snap-to-layout-grid="false" style:writing-mode="lr-tb"/>
      <style:text-properties style:text-outline="false" style:text-line-through-style="none" style:text-line-through-type="none" style:font-name="Arial CE" fo:font-size="12pt" fo:font-style="normal" fo:text-shadow="none" style:text-underline-style="none" fo:font-weight="normal" officeooo:rsid="009b75ca" officeooo:paragraph-rsid="009b75ca" style:font-size-asian="12pt" style:font-style-asian="normal" style:font-weight-asian="normal" style:font-size-complex="12pt" style:text-emphasize="none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officeooo:paragraph-rsid="00a0a4da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font-size="11pt" officeooo:paragraph-rsid="00a0a4da" style:font-size-asian="11pt" style:font-size-complex="11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8041a5"/>
    </style:style>
    <style:style style:name="T5" style:family="text">
      <style:text-properties style:font-name="Arial" officeooo:rsid="0083ed20"/>
    </style:style>
    <style:style style:name="T6" style:family="text">
      <style:text-properties style:font-name="Arial" officeooo:rsid="0085c364"/>
    </style:style>
    <style:style style:name="T7" style:family="text">
      <style:text-properties style:font-name="Arial" officeooo:rsid="008fb684"/>
    </style:style>
    <style:style style:name="T8" style:family="text">
      <style:text-properties style:font-name="Arial" officeooo:rsid="009eab4a"/>
    </style:style>
    <style:style style:name="T9" style:family="text">
      <style:text-properties style:font-name="Arial" officeooo:rsid="00a0a3ec"/>
    </style:style>
    <style:style style:name="T10" style:family="text">
      <style:text-properties style:font-name="Arial" officeooo:rsid="00a0a4da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officeooo:rsid="00a0a4da" style:font-size-asian="11pt" style:font-size-complex="11pt"/>
    </style:style>
    <style:style style:name="T13" style:family="text">
      <style:text-properties officeooo:rsid="006c5846"/>
    </style:style>
    <style:style style:name="T14" style:family="text">
      <style:text-properties officeooo:rsid="006ee221"/>
    </style:style>
    <style:style style:name="T15" style:family="text">
      <style:text-properties officeooo:rsid="0074b62c"/>
    </style:style>
    <style:style style:name="T16" style:family="text">
      <style:text-properties officeooo:rsid="0075581d"/>
    </style:style>
    <style:style style:name="T17" style:family="text">
      <style:text-properties officeooo:rsid="007c3b4e"/>
    </style:style>
    <style:style style:name="T18" style:family="text">
      <style:text-properties officeooo:rsid="007ce7cf"/>
    </style:style>
    <style:style style:name="T19" style:family="text">
      <style:text-properties officeooo:rsid="0092081f"/>
    </style:style>
    <style:style style:name="T20" style:family="text">
      <style:text-properties officeooo:rsid="00975323"/>
    </style:style>
    <style:style style:name="T21" style:family="text">
      <style:text-properties officeooo:rsid="009b75ca"/>
    </style:style>
    <style:style style:name="T22" style:family="text">
      <style:text-properties officeooo:rsid="009eab4a"/>
    </style:style>
    <style:style style:name="T23" style:family="text">
      <style:text-properties officeooo:rsid="009fc7d6"/>
    </style:style>
    <style:style style:name="T24" style:family="text">
      <style:text-properties officeooo:rsid="00a0a3ec"/>
    </style:style>
    <style:style style:name="T25" style:family="text">
      <style:text-properties officeooo:rsid="00a0a4da"/>
    </style:style>
    <style:style style:name="T26" style:family="text">
      <style:text-properties officeooo:rsid="00a322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0">1</text:span><text:span text:style-name="T22">5</text:span><text:span text:style-name="T24">8</text:span>.202<text:span text:style-name="T24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4">11</text:span>.<text:span text:style-name="T24">12</text:span>.202<text:span text:style-name="T24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<text:span text:style-name="T24">Gmina Pasym</text:span> </text:p>
            <text:p text:style-name="P9"/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<text:span text:style-name="T2">Działk</text:span><text:span text:style-name="T6">i</text:span><text:span text:style-name="T2"> nr</text:span><text:span text:style-name="T4"> </text:span><text:span text:style-name="T9">16/1, 20/25, 20/26, 20/30, 20/31, 20/32, 20/33, 20/34, 20/36, 20/39, 20/40, 23/16, 23/20, 23/21, 31/7, 31/8, 31/10, 31/11, 31/13, 31/14, 31/15, 31/16, 36/8, 36/15, 40/2, 41, 50, 51, 52, 64/12, 68/27, 74/32, 123/1, 169, 171, 172, 173, 175/2, </text:span><text:span text:style-name="T10">175/3, 176/1, 332</text:span><text:span text:style-name="T5"> </text:span><text:span text:style-name="T3">obręb </text:span><text:span text:style-name="T7"><text:s/></text:span><text:span text:style-name="T8">000</text:span><text:span text:style-name="T10">9</text:span><text:span text:style-name="T3">, <text:s/></text:span><text:span text:style-name="T10">Michałki, gm. Pasym</text:span></text:p>
            <text:p text:style-name="P11"><text:span text:style-name="T12">dz. nr 29/5, 29/62, 29/63, 30, 32/4, 41 obręb Tylkowo, gm. Pasym</text:span><text:span text:style-name="T11"> <text:s text:c="22"/></text:span><text:span text:style-name="T2"><text:s text:c="48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9">Rozb</text:span><text:span text:style-name="T17">udowa sieci </text:span><text:span text:style-name="T25">kanalizacji sanitarnej wraz z przyłączami <text:s text:c="5"/>i sieci </text:span><text:span text:style-name="T17">wodoci</text:span><text:span text:style-name="T18">ą</text:span><text:span text:style-name="T17">gowej</text:span><text:span text:style-name="T13">,</text:span> zgodnie z art. 29 ust. 1 pkt <text:s/>2<text:span text:style-name="T14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6">12</text:span><text:span text:style-name="T16">.</text:span><text:span text:style-name="T21">1</text:span><text:span text:style-name="T26">2</text:span>.202<text:span text:style-name="T26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oft-page-break/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2-12T11:06:12.234000000</dc:date>
    <meta:print-date>2023-12-12T10:07:34.781000000</meta:print-date>
    <meta:editing-cycles>345</meta:editing-cycles>
    <meta:editing-duration>PT23H8M51S</meta:editing-duration>
    <meta:generator>LibreOffice/7.6.0.3$Windows_X86_64 LibreOffice_project/69edd8b8ebc41d00b4de3915dc82f8f0fc3b6265</meta:generator>
    <meta:document-statistic meta:table-count="1" meta:image-count="0" meta:object-count="0" meta:page-count="2" meta:paragraph-count="28" meta:word-count="143" meta:character-count="1183" meta:non-whitespace-character-count="790"/>
  </office:meta>
</office:document-meta>
</file>