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officeooo:rsid="010a88e4" officeooo:paragraph-rsid="010a88e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Table_20_Contents">
      <style:paragraph-properties style:snap-to-layout-grid="false"/>
      <style:text-properties style:font-name="Arial" officeooo:rsid="010fd46b" officeooo:paragraph-rsid="010fd46b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b82d9"/>
    </style:style>
    <style:style style:name="T5" style:family="text">
      <style:text-properties style:font-name="Arial" officeooo:rsid="009073a4"/>
    </style:style>
    <style:style style:name="T6" style:family="text">
      <style:text-properties style:font-name="Arial" officeooo:rsid="00a4d4e6"/>
    </style:style>
    <style:style style:name="T7" style:family="text">
      <style:text-properties style:font-name="Arial" officeooo:rsid="00ae745c"/>
    </style:style>
    <style:style style:name="T8" style:family="text">
      <style:text-properties style:font-name="Arial" officeooo:rsid="00c61937"/>
    </style:style>
    <style:style style:name="T9" style:family="text">
      <style:text-properties style:font-name="Arial" officeooo:rsid="00c96517"/>
    </style:style>
    <style:style style:name="T10" style:family="text">
      <style:text-properties style:font-name="Arial" officeooo:rsid="00da3274"/>
    </style:style>
    <style:style style:name="T11" style:family="text">
      <style:text-properties style:font-name="Arial" officeooo:rsid="00fe4531"/>
    </style:style>
    <style:style style:name="T12" style:family="text">
      <style:text-properties style:font-name="Arial" officeooo:rsid="010e1704"/>
    </style:style>
    <style:style style:name="T13" style:family="text">
      <style:text-properties style:font-name="Arial" officeooo:rsid="010fd46b"/>
    </style:style>
    <style:style style:name="T14" style:family="text">
      <style:text-properties officeooo:rsid="007432e9"/>
    </style:style>
    <style:style style:name="T15" style:family="text">
      <style:text-properties officeooo:rsid="007ba42b"/>
    </style:style>
    <style:style style:name="T16" style:family="text">
      <style:text-properties officeooo:rsid="00d4a2ec"/>
    </style:style>
    <style:style style:name="T17" style:family="text">
      <style:text-properties officeooo:rsid="00d71ec6"/>
    </style:style>
    <style:style style:name="T18" style:family="text">
      <style:text-properties officeooo:rsid="00e61566"/>
    </style:style>
    <style:style style:name="T19" style:family="text">
      <style:text-properties officeooo:rsid="00e80757"/>
    </style:style>
    <style:style style:name="T20" style:family="text">
      <style:text-properties officeooo:rsid="00f9e42a"/>
    </style:style>
    <style:style style:name="T21" style:family="text">
      <style:text-properties officeooo:rsid="00fe4531"/>
    </style:style>
    <style:style style:name="T22" style:family="text">
      <style:text-properties officeooo:rsid="0103c028"/>
    </style:style>
    <style:style style:name="T23" style:family="text">
      <style:text-properties officeooo:rsid="010e1704"/>
    </style:style>
    <style:style style:name="T24" style:family="text">
      <style:text-properties officeooo:rsid="010fd4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16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17">1</text:span><text:span text:style-name="T23">5</text:span><text:span text:style-name="T24">7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4">07</text:span>.<text:span text:style-name="T21">1</text:span><text:span text:style-name="T24">2</text:span><text:span text:style-name="T21">.</text:span>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1">Tadeusz Wróblewski </text:p>
          </table:table-cell>
        </table:table-row>
        <table:table-row table:style-name="Tabela1.6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0"><text:span text:style-name="T2">Działk</text:span><text:span text:style-name="T11">a</text:span><text:span text:style-name="T2"> nr </text:span><text:span text:style-name="T13">19/2</text:span><text:span text:style-name="T2"> </text:span><text:span text:style-name="T7">o</text:span><text:span text:style-name="T3">bręb </text:span><text:span text:style-name="T12">Sz</text:span><text:span text:style-name="T13">ymany</text:span><text:span text:style-name="T6">,</text:span><text:span text:style-name="T4"> </text:span><text:span text:style-name="T13">g</text:span><text:span text:style-name="T8">m. </text:span><text:span text:style-name="T9">Szczytno</text:span><text:span text:style-name="T5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4">Budowa instalacji zbiornikowej z naziemnym zbiornikiem V=2,7 m na gaz płynny propan z przyłączem <text:s text:c="32"/>do użytkowanego budynku mieszkalnego jednorodzinnego i budową instalacji gazowej wewnątrz tego budynku</text:span>, zgodnie z art. 29 ust. <text:span text:style-name="T19">3</text:span> pkt <text:s/><text:span text:style-name="T19">3d</text:span><text:span text:style-name="T1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4">1</text:span><text:span text:style-name="T23">2</text:span>.<text:span text:style-name="T20">1</text:span><text:span text:style-name="T24">2</text:span>.202<text:span text:style-name="T14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2-11T15:12:46.347000000</dc:date>
    <meta:print-date>2023-12-11T15:12:50.903000000</meta:print-date>
    <meta:editing-cycles>372</meta:editing-cycles>
    <meta:editing-duration>P1DT1H4M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06" meta:character-count="1092" meta:non-whitespace-character-count="632"/>
  </office:meta>
</office:document-meta>
</file>