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fe8554" style:font-size-asian="10.5pt" style:font-size-complex="10.5pt"/>
    </style:style>
    <style:style style:name="P13" style:family="paragraph" style:parent-style-name="Table_20_Contents">
      <style:paragraph-properties style:snap-to-layout-grid="false"/>
      <style:text-properties style:font-name="Times New Roman" fo:font-size="10.5pt" fo:font-weight="normal" officeooo:rsid="01044d04" officeooo:paragraph-rsid="01044d04" style:font-size-asian="10.5pt" style:font-weight-asian="normal" style:font-size-complex="10.5pt" style:font-weight-complex="normal"/>
    </style:style>
    <style:style style:name="P14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style:text-line-through-style="solid" style:text-line-through-type="single"/>
    </style:style>
    <style:style style:name="T6" style:family="text">
      <style:text-properties officeooo:rsid="00c51819"/>
    </style:style>
    <style:style style:name="T7" style:family="text">
      <style:text-properties officeooo:rsid="00cf3b59"/>
    </style:style>
    <style:style style:name="T8" style:family="text">
      <style:text-properties officeooo:rsid="00d08af0"/>
    </style:style>
    <style:style style:name="T9" style:family="text">
      <style:text-properties officeooo:rsid="00d44296"/>
    </style:style>
    <style:style style:name="T10" style:family="text">
      <style:text-properties officeooo:rsid="00da10c1"/>
    </style:style>
    <style:style style:name="T11" style:family="text">
      <style:text-properties officeooo:rsid="00e5c107"/>
    </style:style>
    <style:style style:name="T12" style:family="text">
      <style:text-properties officeooo:rsid="00e9595e"/>
    </style:style>
    <style:style style:name="T13" style:family="text">
      <style:text-properties officeooo:rsid="00e9669d"/>
    </style:style>
    <style:style style:name="T14" style:family="text">
      <style:text-properties officeooo:rsid="00ec7749"/>
    </style:style>
    <style:style style:name="T15" style:family="text">
      <style:text-properties officeooo:rsid="00eebdde"/>
    </style:style>
    <style:style style:name="T16" style:family="text">
      <style:text-properties officeooo:rsid="00f1f08f"/>
    </style:style>
    <style:style style:name="T17" style:family="text">
      <style:text-properties officeooo:rsid="00f31e45"/>
    </style:style>
    <style:style style:name="T18" style:family="text">
      <style:text-properties officeooo:rsid="00f741aa"/>
    </style:style>
    <style:style style:name="T19" style:family="text">
      <style:text-properties fo:color="#000000" loext:opacity="100%" fo:font-weight="normal" style:font-weight-asian="normal" style:font-weight-complex="normal"/>
    </style:style>
    <style:style style:name="T20" style:family="text">
      <style:text-properties fo:color="#000000" loext:opacity="100%" fo:font-weight="normal" officeooo:rsid="00c1e6f6" style:font-weight-asian="normal" style:font-weight-complex="normal"/>
    </style:style>
    <style:style style:name="T21" style:family="text">
      <style:text-properties fo:color="#000000" loext:opacity="100%" fo:font-weight="normal" officeooo:rsid="00fe8554" style:font-weight-asian="normal" style:font-weight-complex="normal"/>
    </style:style>
    <style:style style:name="T22" style:family="text">
      <style:text-properties fo:color="#000000" loext:opacity="100%" fo:font-weight="normal" officeooo:rsid="01044d04" style:font-weight-asian="normal" style:font-weight-complex="normal"/>
    </style:style>
    <style:style style:name="T23" style:family="text">
      <style:text-properties officeooo:rsid="00fe8554"/>
    </style:style>
    <style:style style:name="T24" style:family="text">
      <style:text-properties officeooo:rsid="01044d04"/>
    </style:style>
    <style:style style:name="T25" style:family="text">
      <style:text-properties officeooo:rsid="0105022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14">o </text:span><text:span text:style-name="T5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3">1</text:span><text:span text:style-name="T16">4</text:span><text:span text:style-name="T24">5</text:span>.202<text:span text:style-name="T10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24">16</text:span><text:span text:style-name="T2">.</text:span><text:span text:style-name="T15">1</text:span><text:span text:style-name="T18">1</text:span><text:span text:style-name="T17">.</text:span><text:span text:style-name="T2">202</text:span><text:span text:style-name="T10">3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3">Gmina Świętajno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2"><text:span text:style-name="T20">Dzia</text:span><text:span text:style-name="T19">łki nr </text:span><text:span text:style-name="T22">272, 268/31 </text:span><text:span text:style-name="T19">obręb </text:span><text:span text:style-name="T22">Piasutno</text:span><text:span text:style-name="T19">, gm. </text:span><text:span text:style-name="T22">Świętajno</text:span><text:span text:style-name="T19"> <text:s text:c="3"/></text:span><text:s text:c="11"/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1"><text:span text:style-name="T25">Rozbudowa sieci wodociągowej</text:span><text:span text:style-name="T23">,</text:span> zgodnie z art. 29 ust. <text:span text:style-name="T11">1</text:span> <text:span text:style-name="T3">p</text:span>kt <text:s/><text:span text:style-name="T11">2</text:span><text:span text:style-name="T25">b</text:span><text:span text:style-name="T8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25">08</text:span><text:span text:style-name="T4">.</text:span><text:span text:style-name="T12">1</text:span><text:span text:style-name="T23">2</text:span><text:span text:style-name="T4">.202</text:span><text:span text:style-name="T12">3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5">148</text:span><text:span text:style-name="T16">.</text:span>202<text:span text:style-name="T12">3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5">11</text:span>.<text:span text:style-name="T12">1</text:span><text:span text:style-name="T15">2</text:span>.202<text:span text:style-name="T12">3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25">661</text:span><text:span text:style-name="T6">.202</text:span><text:span text:style-name="T10">3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7:54:00</meta:creation-date>
    <dc:date>2023-12-11T13:23:22.957000000</dc:date>
    <meta:print-date>2023-12-11T13:23:26.137000000</meta:print-date>
    <meta:editing-cycles>535</meta:editing-cycles>
    <meta:editing-duration>P2DT19M16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36" meta:word-count="111" meta:character-count="848" meta:non-whitespace-character-count="671"/>
  </office:meta>
</office:document-meta>
</file>