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fe8554" officeooo:paragraph-rsid="00fe855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e8554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5c107"/>
    </style:style>
    <style:style style:name="T12" style:family="text">
      <style:text-properties officeooo:rsid="00e9595e"/>
    </style:style>
    <style:style style:name="T13" style:family="text">
      <style:text-properties officeooo:rsid="00e9669d"/>
    </style:style>
    <style:style style:name="T14" style:family="text">
      <style:text-properties officeooo:rsid="00ec7749"/>
    </style:style>
    <style:style style:name="T15" style:family="text">
      <style:text-properties officeooo:rsid="00eebdde"/>
    </style:style>
    <style:style style:name="T16" style:family="text">
      <style:text-properties officeooo:rsid="00f1f08f"/>
    </style:style>
    <style:style style:name="T17" style:family="text">
      <style:text-properties officeooo:rsid="00f31e45"/>
    </style:style>
    <style:style style:name="T18" style:family="text">
      <style:text-properties officeooo:rsid="00f741aa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c1e6f6" style:font-weight-asian="normal" style:font-weight-complex="normal"/>
    </style:style>
    <style:style style:name="T21" style:family="text">
      <style:text-properties fo:color="#000000" loext:opacity="100%" fo:font-weight="normal" officeooo:rsid="00fe8554" style:font-weight-asian="normal" style:font-weight-complex="normal"/>
    </style:style>
    <style:style style:name="T22" style:family="text">
      <style:text-properties officeooo:rsid="00f7ae1b"/>
    </style:style>
    <style:style style:name="T23" style:family="text">
      <style:text-properties officeooo:rsid="00f8f0bd"/>
    </style:style>
    <style:style style:name="T24" style:family="text">
      <style:text-properties officeooo:rsid="00fe85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1</text:span><text:span text:style-name="T16">4</text:span><text:span text:style-name="T24">4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10</text:span><text:span text:style-name="T2">.</text:span><text:span text:style-name="T15">1</text:span><text:span text:style-name="T18">1</text:span><text:span text:style-name="T17">.</text:span><text:span text:style-name="T2">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<text:span text:style-name="T20">Dzia</text:span><text:span text:style-name="T19">łki nr </text:span><text:span text:style-name="T21">115/39, 115/9, 115/14, 115/16, 116/6, 118/12</text:span><text:span text:style-name="T19"> obręb </text:span><text:span text:style-name="T21">Jedwabno</text:span><text:span text:style-name="T19">, gm. </text:span><text:span text:style-name="T21">Jedwabno</text:span><text:span text:style-name="T19"> <text:s text:c="3"/></text:span><text:s text:c="11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9">B</text:span><text:span text:style-name="T7">udowa </text:span><text:span text:style-name="T24">linii kablowej nn 0,4kV oraz złączy kablowo-pomiarowych do zasilania zespołu budynków letniskowych, budynku mieszkalnego</text:span><text:span text:style-name="T1">, </text:span><text:span text:style-name="T24">restauracji oraz budynku gospodarczego i stajni,</text:span> zgodnie z art. 29 ust. <text:span text:style-name="T11">1</text:span> <text:span text:style-name="T3">p</text:span>kt <text:s/><text:span text:style-name="T11">2a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04</text:span><text:span text:style-name="T4">.</text:span><text:span text:style-name="T12">1</text:span><text:span text:style-name="T24">2</text:span><text:span text:style-name="T4">.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44</text:span><text:span text:style-name="T16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8</text:span>.<text:span text:style-name="T12">1</text:span><text:span text:style-name="T15">2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654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08T13:53:29.319000000</dc:date>
    <meta:print-date>2023-12-08T13:53:33.265000000</meta:print-date>
    <meta:editing-cycles>533</meta:editing-cycles>
    <meta:editing-duration>P2DT15M2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4" meta:character-count="1034" meta:non-whitespace-character-count="834"/>
  </office:meta>
</office:document-meta>
</file>