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9" style:family="paragraph" style:parent-style-name="Table_20_Contents">
      <style:paragraph-properties style:snap-to-layout-grid="false"/>
      <style:text-properties style:font-name="Arial" officeooo:rsid="00e9c5a4" officeooo:paragraph-rsid="00e9c5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c3778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fo:font-weight="normal" officeooo:rsid="00c1e6f6" style:font-weight-asian="normal" style:font-weight-complex="normal"/>
    </style:style>
    <style:style style:name="T6" style:family="text">
      <style:text-properties officeooo:rsid="007432e9"/>
    </style:style>
    <style:style style:name="T7" style:family="text">
      <style:text-properties officeooo:rsid="007ba42b"/>
    </style:style>
    <style:style style:name="T8" style:family="text">
      <style:text-properties officeooo:rsid="00cde91a"/>
    </style:style>
    <style:style style:name="T9" style:family="text">
      <style:text-properties officeooo:rsid="00d02f57"/>
    </style:style>
    <style:style style:name="T10" style:family="text">
      <style:text-properties officeooo:rsid="00d9ae54"/>
    </style:style>
    <style:style style:name="T11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c1e6f6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eb920d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ef1235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efc764" style:font-size-asian="12pt" style:font-weight-asian="normal" style:font-size-complex="12pt" style:font-weight-complex="normal"/>
    </style:style>
    <style:style style:name="T16" style:family="text">
      <style:text-properties officeooo:rsid="00e61106"/>
    </style:style>
    <style:style style:name="T17" style:family="text">
      <style:text-properties officeooo:rsid="00e9c5a4"/>
    </style:style>
    <style:style style:name="T18" style:family="text">
      <style:text-properties officeooo:rsid="00eb920d"/>
    </style:style>
    <style:style style:name="T19" style:family="text">
      <style:text-properties officeooo:rsid="00ef1235"/>
    </style:style>
    <style:style style:name="T20" style:family="text">
      <style:text-properties officeooo:rsid="00efc764"/>
    </style:style>
    <style:style style:name="T21" style:family="text">
      <style:text-properties officeooo:rsid="00f16724"/>
    </style:style>
    <style:style style:name="T22" style:family="text">
      <style:text-properties officeooo:rsid="00f2f110"/>
    </style:style>
    <style:style style:name="T23" style:family="text">
      <style:text-properties officeooo:rsid="00f340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5</text:span><text:span text:style-name="T19">6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5</text:span>.<text:span text:style-name="T8">1</text:span><text:span text:style-name="T19">2</text:span>.202<text:span text:style-name="T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12">Dzia</text:span><text:span text:style-name="T11">łki nr </text:span><text:span text:style-name="T14">70/1, 72/1 </text:span><text:span text:style-name="T11">obręb </text:span><text:span text:style-name="T15">Nowe Gizewo</text:span><text:span text:style-name="T13">, </text:span><text:span text:style-name="T15">g</text:span><text:span text:style-name="T13">m. Szczytno </text:span><text:span text:style-name="T5"><text:s/></text:span><text:span text:style-name="T4"><text:s text:c="2"/></text:span><text:span text:style-name="T3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Przebudowa stacji transformatorowej SN/</text:span><text:span text:style-name="T21">nn</text:span>, <text:span text:style-name="T21">przebudowa </text:span><text:span text:style-name="T22">linii napowietrznej nn 0,4kV, budowa linii kablowych nn 0,4kV, </text:span><text:span text:style-name="T23">budowa przyłącza kablowego nn oraz złącza kablowo-pomiarowego do zasilania obiektu handlowo-usługowego, </text:span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07</text:span>.<text:span text:style-name="T9">1</text:span><text:span text:style-name="T22">2</text:span>.202<text:span text:style-name="T6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5</meta:editing-cycles>
    <meta:editing-duration>P1DT43M16S</meta:editing-duration>
    <meta:generator>LibreOffice/7.6.0.3$Windows_X86_64 LibreOffice_project/69edd8b8ebc41d00b4de3915dc82f8f0fc3b6265</meta:generator>
    <dc:date>2023-12-07T10:22:57.524000000</dc:date>
    <meta:print-date>2023-12-07T10:25:38.142000000</meta:print-date>
    <meta:document-statistic meta:table-count="1" meta:image-count="0" meta:object-count="0" meta:page-count="1" meta:paragraph-count="28" meta:word-count="108" meta:character-count="978" meta:non-whitespace-character-count="663"/>
  </office:meta>
</office:document-meta>
</file>