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style:snap-to-layout-grid="false"/>
      <style:text-properties style:font-name="Arial" officeooo:rsid="01113d34" officeooo:paragraph-rsid="01113d34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fe4531"/>
    </style:style>
    <style:style style:name="T10" style:family="text">
      <style:text-properties style:font-name="Arial" officeooo:rsid="01113d34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d4a2ec"/>
    </style:style>
    <style:style style:name="T14" style:family="text">
      <style:text-properties officeooo:rsid="00d71ec6"/>
    </style:style>
    <style:style style:name="T15" style:family="text">
      <style:text-properties officeooo:rsid="00e61566"/>
    </style:style>
    <style:style style:name="T16" style:family="text">
      <style:text-properties officeooo:rsid="00e80757"/>
    </style:style>
    <style:style style:name="T17" style:family="text">
      <style:text-properties officeooo:rsid="00f9e42a"/>
    </style:style>
    <style:style style:name="T18" style:family="text">
      <style:text-properties officeooo:rsid="00fe4531"/>
    </style:style>
    <style:style style:name="T19" style:family="text">
      <style:text-properties officeooo:rsid="0103c028"/>
    </style:style>
    <style:style style:name="T20" style:family="text">
      <style:text-properties officeooo:rsid="010e1704"/>
    </style:style>
    <style:style style:name="T21" style:family="text">
      <style:text-properties officeooo:rsid="01113d34"/>
    </style:style>
    <style:style style:name="T22" style:family="text">
      <style:text-properties officeooo:rsid="0111c0d2"/>
    </style:style>
    <style:style style:name="T23" style:family="text">
      <style:text-properties officeooo:rsid="0113ed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3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4">1</text:span><text:span text:style-name="T20">5</text:span><text:span text:style-name="T21">5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0">2</text:span><text:span text:style-name="T21">9</text:span>.<text:span text:style-name="T18">1</text:span><text:span text:style-name="T19">1</text:span><text:span text:style-name="T18">.</text:span>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Dorota Fąk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<text:span text:style-name="T2">Działk</text:span><text:span text:style-name="T9">a</text:span><text:span text:style-name="T2"> nr </text:span><text:span text:style-name="T10">337</text:span><text:span text:style-name="T2"> </text:span><text:span text:style-name="T7">o</text:span><text:span text:style-name="T3">bręb </text:span><text:span text:style-name="T10">Pasym</text:span><text:span text:style-name="T6">,</text:span><text:span text:style-name="T4"> </text:span><text:span text:style-name="T8">m. </text:span><text:span text:style-name="T10">Pasym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2">Wewnętrzna instalacja gazowa w budynku mieszkalnym jednorodzinnym z instalacją zbiornikową zasilaną pojedy</text:span><text:span text:style-name="T23">n</text:span><text:span text:style-name="T22">czym naziemnym zbiornikiem na gaz płynny <text:s text:c="21"/>o pojemność V=2700l</text:span>, zgodnie z art. 29 ust. <text:span text:style-name="T16">3</text:span> pkt <text:s/><text:span text:style-name="T16">3d</text:span><text:span text:style-name="T1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2">01</text:span>.<text:span text:style-name="T17">1</text:span><text:span text:style-name="T22">2</text:span>.202<text:span text:style-name="T11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01T09:54:33.277000000</dc:date>
    <meta:print-date>2023-12-01T09:50:53.822000000</meta:print-date>
    <meta:editing-cycles>375</meta:editing-cycles>
    <meta:editing-duration>P1DT1H52M2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0" meta:character-count="1033" meta:non-whitespace-character-count="591"/>
  </office:meta>
</office:document-meta>
</file>