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ab88cd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e5419a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1" officeooo:rsid="00e9c5a4" officeooo:paragraph-rsid="00e9c5a4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bc3778"/>
    </style:style>
    <style:style style:name="T4" style:family="text">
      <style:text-properties style:font-name="Arial1" officeooo:rsid="00c1e6f6"/>
    </style:style>
    <style:style style:name="T5" style:family="text">
      <style:text-properties style:font-name="Arial1" fo:font-weight="normal" officeooo:rsid="00c1e6f6" style:font-weight-asian="normal" style:font-weight-complex="normal"/>
    </style:style>
    <style:style style:name="T6" style:family="text">
      <style:text-properties style:font-name="Arial1" fo:font-size="12pt" fo:font-weight="normal" officeooo:rsid="00c1e6f6" style:font-size-asian="12pt" style:font-weight-asian="normal" style:font-size-complex="12pt" style:font-weight-complex="normal"/>
    </style:style>
    <style:style style:name="T7" style:family="text">
      <style:text-properties officeooo:rsid="007432e9"/>
    </style:style>
    <style:style style:name="T8" style:family="text">
      <style:text-properties officeooo:rsid="007ba42b"/>
    </style:style>
    <style:style style:name="T9" style:family="text">
      <style:text-properties officeooo:rsid="00cde91a"/>
    </style:style>
    <style:style style:name="T10" style:family="text">
      <style:text-properties officeooo:rsid="00d02f57"/>
    </style:style>
    <style:style style:name="T11" style:family="text">
      <style:text-properties officeooo:rsid="00d93f3a"/>
    </style:style>
    <style:style style:name="T12" style:family="text">
      <style:text-properties officeooo:rsid="00d9ae54"/>
    </style:style>
    <style:style style:name="T13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loext:opacity="100%" style:font-name="Aria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Arial1" fo:font-size="12pt" fo:font-weight="normal" officeooo:rsid="00c1e6f6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Arial1" fo:font-size="12pt" fo:font-weight="normal" officeooo:rsid="00eb920d" style:font-size-asian="12pt" style:font-weight-asian="normal" style:font-size-complex="12pt" style:font-weight-complex="normal"/>
    </style:style>
    <style:style style:name="T17" style:family="text">
      <style:text-properties officeooo:rsid="00e61106"/>
    </style:style>
    <style:style style:name="T18" style:family="text">
      <style:text-properties officeooo:rsid="00e9c5a4"/>
    </style:style>
    <style:style style:name="T19" style:family="text">
      <style:text-properties officeooo:rsid="00eb92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8">154</text:span>.202<text:span text:style-name="T8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22</text:span>.<text:span text:style-name="T9">1</text:span><text:span text:style-name="T11">1</text:span>.202<text:span text:style-name="T7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15">Dzia</text:span><text:span text:style-name="T14">łki nr </text:span><text:span text:style-name="T16">45/1, 98/6, 145, 146 </text:span><text:span text:style-name="T14">obręb 00</text:span><text:span text:style-name="T16">15</text:span><text:span text:style-name="T14"> </text:span><text:span text:style-name="T16">Szczytno, <text:s text:c="23"/>m. Szczytno </text:span><text:span text:style-name="T5"><text:s/></text:span><text:span text:style-name="T4"><text:s text:c="2"/></text:span><text:span text:style-name="T3"><text:s/></text:span><text:span text:style-name="T2"><text:s text:c="2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7">Budowa </text:span><text:span text:style-name="T19">sieci elektroenergetycznej kablowej nn-0,4kV wraz z przebudową stacji transformatorowej dla zasilania obiektu produkcyjno-usługowego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7">2</text:span><text:span text:style-name="T19">3</text:span>.<text:span text:style-name="T10">1</text:span><text:span text:style-name="T12">1</text:span>.202<text:span text:style-name="T7">3</text:span> r. <text:s text:c="26"/></text:p>
            <text:p text:style-name="P6"><text:s text:c="8"/>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editing-cycles>363</meta:editing-cycles>
    <meta:editing-duration>P1DT29M58S</meta:editing-duration>
    <meta:generator>LibreOffice/7.6.0.3$Windows_X86_64 LibreOffice_project/69edd8b8ebc41d00b4de3915dc82f8f0fc3b6265</meta:generator>
    <dc:date>2023-11-23T14:10:39.979000000</dc:date>
    <meta:print-date>2023-11-23T14:10:58.128000000</meta:print-date>
    <meta:document-statistic meta:table-count="1" meta:image-count="0" meta:object-count="0" meta:page-count="1" meta:paragraph-count="28" meta:word-count="99" meta:character-count="932" meta:non-whitespace-character-count="603"/>
  </office:meta>
</office:document-meta>
</file>