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1pt" officeooo:paragraph-rsid="00b08d5e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style:font-name="Arial" officeooo:rsid="00b25ed7" officeooo:paragraph-rsid="00b25ed7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e76ec"/>
    </style:style>
    <style:style style:name="T7" style:family="text">
      <style:text-properties style:font-name="Arial" officeooo:rsid="009df8ca"/>
    </style:style>
    <style:style style:name="T8" style:family="text">
      <style:text-properties style:font-name="Arial" officeooo:rsid="00ad223d"/>
    </style:style>
    <style:style style:name="T9" style:family="text">
      <style:text-properties style:font-name="Arial" officeooo:rsid="00b08d5e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5581d"/>
    </style:style>
    <style:style style:name="T13" style:family="text">
      <style:text-properties officeooo:rsid="007c3b4e"/>
    </style:style>
    <style:style style:name="T14" style:family="text">
      <style:text-properties officeooo:rsid="008e76ec"/>
    </style:style>
    <style:style style:name="T15" style:family="text">
      <style:text-properties officeooo:rsid="00905634"/>
    </style:style>
    <style:style style:name="T16" style:family="text">
      <style:text-properties officeooo:rsid="009726cc"/>
    </style:style>
    <style:style style:name="T17" style:family="text">
      <style:text-properties officeooo:rsid="009df8ca"/>
    </style:style>
    <style:style style:name="T18" style:family="text">
      <style:text-properties officeooo:rsid="00a0ca81"/>
    </style:style>
    <style:style style:name="T19" style:family="text">
      <style:text-properties officeooo:rsid="00a51db0"/>
    </style:style>
    <style:style style:name="T20" style:family="text">
      <style:text-properties officeooo:rsid="00ad223d"/>
    </style:style>
    <style:style style:name="T21" style:family="text">
      <style:text-properties officeooo:rsid="00b08d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20">5</text:span><text:span text:style-name="T21">2</text:span>.202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0</text:span>.<text:span text:style-name="T17">11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Dźwierzuty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i <text:s/></text:span><text:span text:style-name="T5">358,241/1,214,179/71,179/69,179/63,179/62,179/61,179/3,179/52,179/51,179/50,179/47,172/29,172/5,171/23,171/9,171/7,168/15,167/14,157/109,157/70,157/61,157/21,157/12,156/35,156/27,156/26,156/25,156/24,156/23,156/22,156/16,156/15,156/13,156/3,156/1,155/63,155/65,155/60,155/56,155/8,153/10,153/6,152/67,152/52</text:span><text:span text:style-name="T3"> </text:span><text:span text:style-name="T6">obręb </text:span><text:span text:style-name="T9">Linowo</text:span><text:span text:style-name="T6">, </text:span><text:span text:style-name="T4">gm. </text:span><text:span text:style-name="T8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</text:span><text:span text:style-name="T19">wodociągowej</text:span><text:span text:style-name="T10">,</text:span> zgodnie z art. 29 ust.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1</text:span><text:span text:style-name="T12">.</text:span><text:span text:style-name="T17">11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21T12:13:23.150000000</dc:date>
    <meta:print-date>2023-11-21T12:13:26.217000000</meta:print-date>
    <meta:editing-cycles>341</meta:editing-cycles>
    <meta:editing-duration>PT22H49M4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1" meta:character-count="1110" meta:non-whitespace-character-count="784"/>
  </office:meta>
</office:document-meta>
</file>