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9df8ca" officeooo:paragraph-rsid="009df8ca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8041a5"/>
    </style:style>
    <style:style style:name="T6" style:family="text">
      <style:text-properties style:font-name="Arial" officeooo:rsid="008e76ec"/>
    </style:style>
    <style:style style:name="T7" style:family="text">
      <style:text-properties style:font-name="Arial" officeooo:rsid="009df8ca"/>
    </style:style>
    <style:style style:name="T8" style:family="text">
      <style:text-properties style:font-name="Arial" officeooo:rsid="00a0ca81"/>
    </style:style>
    <style:style style:name="T9" style:family="text">
      <style:text-properties style:font-name="Arial" officeooo:rsid="00a4e1d1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581d"/>
    </style:style>
    <style:style style:name="T14" style:family="text">
      <style:text-properties officeooo:rsid="007c3b4e"/>
    </style:style>
    <style:style style:name="T15" style:family="text">
      <style:text-properties officeooo:rsid="008e76ec"/>
    </style:style>
    <style:style style:name="T16" style:family="text">
      <style:text-properties officeooo:rsid="00905634"/>
    </style:style>
    <style:style style:name="T17" style:family="text">
      <style:text-properties officeooo:rsid="009726cc"/>
    </style:style>
    <style:style style:name="T18" style:family="text">
      <style:text-properties officeooo:rsid="009df8ca"/>
    </style:style>
    <style:style style:name="T19" style:family="text">
      <style:text-properties officeooo:rsid="00a0ca81"/>
    </style:style>
    <style:style style:name="T20" style:family="text">
      <style:text-properties officeooo:rsid="00a4e1d1"/>
    </style:style>
    <style:style style:name="T21" style:family="text">
      <style:text-properties officeooo:rsid="00a4f8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</text:span><text:span text:style-name="T20">51</text:span>.202<text:span text:style-name="T2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20</text:span>.<text:span text:style-name="T18">11.</text:span>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20">Dźwierzuty</text:span><text:span text:style-name="T19">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9">i</text:span><text:span text:style-name="T2"> nr</text:span><text:span text:style-name="T5"> </text:span><text:span text:style-name="T9">1, 3/61</text:span><text:span text:style-name="T3"> </text:span><text:span text:style-name="T6">obręb </text:span><text:span text:style-name="T9">Targowo</text:span><text:span text:style-name="T6">, </text:span><text:span text:style-name="T4">gm. </text:span><text:span text:style-name="T9">Dźwierzuty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Rozbudowa sieci </text:span><text:span text:style-name="T19">kanalizacji sanitarnej</text:span><text:span text:style-name="T10">,</text:span> zgodnie z art. 29 ust.1 pkt <text:s/>2<text:span text:style-name="T21">c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1.</text:span><text:span text:style-name="T18">11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21T10:45:09.806000000</dc:date>
    <meta:print-date>2023-11-21T10:45:13.178000000</meta:print-date>
    <meta:editing-cycles>338</meta:editing-cycles>
    <meta:editing-duration>PT22H48M1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4" meta:character-count="824" meta:non-whitespace-character-count="495"/>
  </office:meta>
</office:document-meta>
</file>