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9df8ca" officeooo:paragraph-rsid="009df8ca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8041a5"/>
    </style:style>
    <style:style style:name="T6" style:family="text">
      <style:text-properties style:font-name="Arial" officeooo:rsid="008e76ec"/>
    </style:style>
    <style:style style:name="T7" style:family="text">
      <style:text-properties style:font-name="Arial" officeooo:rsid="009df8ca"/>
    </style:style>
    <style:style style:name="T8" style:family="text">
      <style:text-properties style:font-name="Arial" officeooo:rsid="00a0ca81"/>
    </style:style>
    <style:style style:name="T9" style:family="text">
      <style:text-properties style:font-name="Arial" officeooo:rsid="00a51db0"/>
    </style:style>
    <style:style style:name="T10" style:family="text">
      <style:text-properties style:font-name="Arial" officeooo:rsid="00ad223d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8e76ec"/>
    </style:style>
    <style:style style:name="T17" style:family="text">
      <style:text-properties officeooo:rsid="00905634"/>
    </style:style>
    <style:style style:name="T18" style:family="text">
      <style:text-properties officeooo:rsid="009726cc"/>
    </style:style>
    <style:style style:name="T19" style:family="text">
      <style:text-properties officeooo:rsid="009df8ca"/>
    </style:style>
    <style:style style:name="T20" style:family="text">
      <style:text-properties officeooo:rsid="00a0ca81"/>
    </style:style>
    <style:style style:name="T21" style:family="text">
      <style:text-properties officeooo:rsid="00a51db0"/>
    </style:style>
    <style:style style:name="T22" style:family="text">
      <style:text-properties officeooo:rsid="00a772f6"/>
    </style:style>
    <style:style style:name="T23" style:family="text">
      <style:text-properties officeooo:rsid="00ad22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1</text:span><text:span text:style-name="T23">50</text:span>.202<text:span text:style-name="T2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3">20</text:span>.<text:span text:style-name="T19">11.</text:span>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23">Danuta Głowacka</text:span><text:span text:style-name="T20">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</text:span><text:span text:style-name="T5"> </text:span><text:span text:style-name="T10">211/22, 222</text:span><text:span text:style-name="T3"> </text:span><text:span text:style-name="T6">obręb </text:span><text:span text:style-name="T10">Orżyny</text:span><text:span text:style-name="T6">, </text:span><text:span text:style-name="T4">gm. </text:span><text:span text:style-name="T10">Dźwierzuty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</text:span><text:span text:style-name="T21">wodociągowej</text:span><text:span text:style-name="T11">,</text:span> zgodnie z art. 29 ust.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21</text:span><text:span text:style-name="T14">.</text:span><text:span text:style-name="T19">11</text:span>.202<text:span text:style-name="T17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21T10:19:16.980000000</dc:date>
    <meta:print-date>2023-11-21T10:19:19.848000000</meta:print-date>
    <meta:editing-cycles>339</meta:editing-cycles>
    <meta:editing-duration>PT22H47M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3" meta:character-count="816" meta:non-whitespace-character-count="488"/>
  </office:meta>
</office:document-meta>
</file>