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149f92c" officeooo:paragraph-rsid="0149f92c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fo:font-size="10.5pt" officeooo:rsid="015c2395" officeooo:paragraph-rsid="015c2395" style:font-size-asian="10.5pt" style:font-size-complex="10.5pt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50ca7"/>
    </style:style>
    <style:style style:name="T10" style:family="text">
      <style:text-properties officeooo:rsid="0116247b"/>
    </style:style>
    <style:style style:name="T11" style:family="text">
      <style:text-properties officeooo:rsid="0128a318"/>
    </style:style>
    <style:style style:name="T12" style:family="text">
      <style:text-properties officeooo:rsid="0128f4da"/>
    </style:style>
    <style:style style:name="T13" style:family="text">
      <style:text-properties officeooo:rsid="012b83d8"/>
    </style:style>
    <style:style style:name="T14" style:family="text">
      <style:text-properties officeooo:rsid="01368ee4"/>
    </style:style>
    <style:style style:name="T15" style:family="text">
      <style:text-properties officeooo:rsid="013d344a"/>
    </style:style>
    <style:style style:name="T16" style:family="text">
      <style:text-properties officeooo:rsid="0143ae5e"/>
    </style:style>
    <style:style style:name="T17" style:family="text">
      <style:text-properties officeooo:rsid="01481a6e"/>
    </style:style>
    <style:style style:name="T18" style:family="text">
      <style:text-properties officeooo:rsid="014a54df"/>
    </style:style>
    <style:style style:name="T19" style:family="text">
      <style:text-properties officeooo:rsid="014e3212"/>
    </style:style>
    <style:style style:name="T20" style:family="text">
      <style:text-properties officeooo:rsid="015471b5"/>
    </style:style>
    <style:style style:name="T21" style:family="text">
      <style:text-properties officeooo:rsid="015c23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<text:span text:style-name="T14">o </text:span>dacie wniesienia sprzeciwu <text:span text:style-name="T4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3">1</text:span><text:span text:style-name="T19">3</text:span><text:span text:style-name="T21">3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1">05</text:span><text:span text:style-name="T19">.10</text:span><text:span text:style-name="T1">.202</text:span><text:span text:style-name="T8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7">i</text:span> nr <text:span text:style-name="T21">151/29, 177, 186/1, 186/3, 186/11, 186/5, 1856/7</text:span><text:span text:style-name="T19"> </text:span><text:span text:style-name="T6">obręb </text:span><text:span text:style-name="T21">Marksewo</text:span><text:span text:style-name="T15">,</text:span><text:span text:style-name="T10"> </text:span><text:span text:style-name="T11">gm. </text:span><text:span text:style-name="T21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1">Przebudowa stacji transformatorowej SN/nn <text:s/>wraz z przebudową sieci nn i zabudową złącza rozdzielczego, budowa linii kablowej nn oraz złączy kablowo-pomiarowych do zasilania zespołu budynków jednorodzinnych oraz letniskowych</text:span><text:span text:style-name="T14">,</text:span> zgodn<text:span text:style-name="T19">a </text:span>z art. 29 ust. <text:span text:style-name="T17">1</text:span> <text:span text:style-name="T2">p</text:span>kt <text:s/><text:span text:style-name="T17">2</text:span><text:span text:style-name="T18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4">14.11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14</text:span><text:span text:style-name="T3">.</text:span><text:span text:style-name="T16">1</text:span><text:span text:style-name="T20">1</text:span><text:span text:style-name="T12">.</text:span><text:span text:style-name="T3">202</text:span>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29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17</text:span>.<text:span text:style-name="T16">1</text:span><text:span text:style-name="T20">1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586</text:span><text:span text:style-name="T5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1-17T14:00:42.844000000</dc:date>
    <meta:print-date>2023-11-17T14:00:46.113000000</meta:print-date>
    <meta:editing-cycles>556</meta:editing-cycles>
    <meta:editing-duration>P2DT1H8M3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41" meta:character-count="1078" meta:non-whitespace-character-count="885"/>
  </office:meta>
</office:document-meta>
</file>