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9df8ca" officeooo:paragraph-rsid="009df8ca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8041a5"/>
    </style:style>
    <style:style style:name="T6" style:family="text">
      <style:text-properties style:font-name="Arial" officeooo:rsid="008e76ec"/>
    </style:style>
    <style:style style:name="T7" style:family="text">
      <style:text-properties style:font-name="Arial" officeooo:rsid="009df8ca"/>
    </style:style>
    <style:style style:name="T8" style:family="text">
      <style:text-properties style:font-name="Arial" officeooo:rsid="00a0ca81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581d"/>
    </style:style>
    <style:style style:name="T13" style:family="text">
      <style:text-properties officeooo:rsid="007c3b4e"/>
    </style:style>
    <style:style style:name="T14" style:family="text">
      <style:text-properties officeooo:rsid="007ce7cf"/>
    </style:style>
    <style:style style:name="T15" style:family="text">
      <style:text-properties officeooo:rsid="008e76ec"/>
    </style:style>
    <style:style style:name="T16" style:family="text">
      <style:text-properties officeooo:rsid="00905634"/>
    </style:style>
    <style:style style:name="T17" style:family="text">
      <style:text-properties officeooo:rsid="009726cc"/>
    </style:style>
    <style:style style:name="T18" style:family="text">
      <style:text-properties officeooo:rsid="00997bd5"/>
    </style:style>
    <style:style style:name="T19" style:family="text">
      <style:text-properties officeooo:rsid="009df8ca"/>
    </style:style>
    <style:style style:name="T20" style:family="text">
      <style:text-properties officeooo:rsid="00a0ca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</text:span><text:span text:style-name="T19">4</text:span><text:span text:style-name="T20">7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</text:span><text:span text:style-name="T20">6</text:span>.<text:span text:style-name="T19">11.</text:span>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20">Świętajno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</text:span><text:span text:style-name="T5"> </text:span><text:span text:style-name="T8">595/37, 595/9</text:span><text:span text:style-name="T3"> </text:span><text:span text:style-name="T6">obręb </text:span><text:span text:style-name="T8">Piasutno</text:span><text:span text:style-name="T6">, </text:span><text:span text:style-name="T4">gm. </text:span><text:span text:style-name="T8">Świętaj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Rozbudowa sieci </text:span><text:span text:style-name="T20">kanalizacji sanitarnej</text:span><text:span text:style-name="T9">,</text:span> zgodnie z art. 29 ust.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</text:span><text:span text:style-name="T20">6</text:span><text:span text:style-name="T12">.</text:span><text:span text:style-name="T19">11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16T12:40:37.348000000</dc:date>
    <meta:print-date>2023-11-16T12:40:41.350000000</meta:print-date>
    <meta:editing-cycles>336</meta:editing-cycles>
    <meta:editing-duration>PT22H42M5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29" meta:non-whitespace-character-count="500"/>
  </office:meta>
</office:document-meta>
</file>