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77ad5b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9df8ca" officeooo:paragraph-rsid="009df8ca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4b62c"/>
    </style:style>
    <style:style style:name="T5" style:family="text">
      <style:text-properties style:font-name="Arial" officeooo:rsid="007c3b4e"/>
    </style:style>
    <style:style style:name="T6" style:family="text">
      <style:text-properties style:font-name="Arial" officeooo:rsid="008041a5"/>
    </style:style>
    <style:style style:name="T7" style:family="text">
      <style:text-properties style:font-name="Arial" officeooo:rsid="008e76ec"/>
    </style:style>
    <style:style style:name="T8" style:family="text">
      <style:text-properties style:font-name="Arial" officeooo:rsid="009726cc"/>
    </style:style>
    <style:style style:name="T9" style:family="text">
      <style:text-properties style:font-name="Arial" officeooo:rsid="00997bd5"/>
    </style:style>
    <style:style style:name="T10" style:family="text">
      <style:text-properties style:font-name="Arial" officeooo:rsid="009df8ca"/>
    </style:style>
    <style:style style:name="T11" style:family="text">
      <style:text-properties officeooo:rsid="006c5846"/>
    </style:style>
    <style:style style:name="T12" style:family="text">
      <style:text-properties officeooo:rsid="006ee221"/>
    </style:style>
    <style:style style:name="T13" style:family="text">
      <style:text-properties officeooo:rsid="0074b62c"/>
    </style:style>
    <style:style style:name="T14" style:family="text">
      <style:text-properties officeooo:rsid="0075581d"/>
    </style:style>
    <style:style style:name="T15" style:family="text">
      <style:text-properties officeooo:rsid="007c3b4e"/>
    </style:style>
    <style:style style:name="T16" style:family="text">
      <style:text-properties officeooo:rsid="007ce7cf"/>
    </style:style>
    <style:style style:name="T17" style:family="text">
      <style:text-properties officeooo:rsid="008e76ec"/>
    </style:style>
    <style:style style:name="T18" style:family="text">
      <style:text-properties officeooo:rsid="00905634"/>
    </style:style>
    <style:style style:name="T19" style:family="text">
      <style:text-properties officeooo:rsid="009726cc"/>
    </style:style>
    <style:style style:name="T20" style:family="text">
      <style:text-properties officeooo:rsid="00997bd5"/>
    </style:style>
    <style:style style:name="T21" style:family="text">
      <style:text-properties officeooo:rsid="009df8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1</text:span><text:span text:style-name="T21">46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21">14</text:span>.<text:span text:style-name="T21">11.</text:span>202<text:span text:style-name="T17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Dźwierzuty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10">i</text:span><text:span text:style-name="T2"> nr</text:span><text:span text:style-name="T6"> </text:span><text:span text:style-name="T10">142, 126/5</text:span><text:span text:style-name="T3"> </text:span><text:span text:style-name="T7">obręb </text:span><text:span text:style-name="T10">Sąpłaty</text:span><text:span text:style-name="T7">, </text:span><text:span text:style-name="T4">gm. </text:span><text:span text:style-name="T10">Dźwierzuty</text:span><text:span text:style-name="T2"> 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5">Rozbudowa sieci wodoci</text:span><text:span text:style-name="T16">ą</text:span><text:span text:style-name="T15">gowej</text:span><text:span text:style-name="T11">,</text:span> zgodnie z art. 29 ust. <text:s text:c="21"/>1 pkt <text:s/>2<text:span text:style-name="T12">b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21">1</text:span><text:span text:style-name="T20">5</text:span><text:span text:style-name="T14">.</text:span><text:span text:style-name="T21">11</text:span>.202<text:span text:style-name="T18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1-15T13:44:14.464000000</dc:date>
    <meta:print-date>2023-11-15T13:44:18.993000000</meta:print-date>
    <meta:editing-cycles>335</meta:editing-cycles>
    <meta:editing-duration>PT22H41M5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84" meta:character-count="838" meta:non-whitespace-character-count="489"/>
  </office:meta>
</office:document-meta>
</file>