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91111"/>
    </style:style>
    <style:style style:name="T8" style:family="text">
      <style:text-properties style:font-name="Arial" officeooo:rsid="00d56b2b"/>
    </style:style>
    <style:style style:name="T9" style:family="text">
      <style:text-properties style:font-name="Arial" officeooo:rsid="00d93f3a"/>
    </style:style>
    <style:style style:name="T10" style:family="text">
      <style:text-properties style:font-name="Arial" officeooo:rsid="00e56063"/>
    </style:style>
    <style:style style:name="T11" style:family="text">
      <style:text-properties style:font-name="Arial" officeooo:rsid="00e72252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a86d45"/>
    </style:style>
    <style:style style:name="T15" style:family="text">
      <style:text-properties officeooo:rsid="00c63e60"/>
    </style:style>
    <style:style style:name="T16" style:family="text">
      <style:text-properties officeooo:rsid="00cde91a"/>
    </style:style>
    <style:style style:name="T17" style:family="text">
      <style:text-properties officeooo:rsid="00ce6bdf"/>
    </style:style>
    <style:style style:name="T18" style:family="text">
      <style:text-properties officeooo:rsid="00d02f57"/>
    </style:style>
    <style:style style:name="T19" style:family="text">
      <style:text-properties officeooo:rsid="00d93f3a"/>
    </style:style>
    <style:style style:name="T20" style:family="text">
      <style:text-properties officeooo:rsid="00d9ae54"/>
    </style:style>
    <style:style style:name="T21" style:family="text">
      <style:text-properties officeooo:rsid="00de9d55"/>
    </style:style>
    <style:style style:name="T22" style:family="text">
      <style:text-properties officeooo:rsid="00e25dce"/>
    </style:style>
    <style:style style:name="T23" style:family="text">
      <style:text-properties officeooo:rsid="00e2ac7c"/>
    </style:style>
    <style:style style:name="T24" style:family="text">
      <style:text-properties officeooo:rsid="00e560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21">4</text:span><text:span text:style-name="T24">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10</text:span>.<text:span text:style-name="T16">1</text:span><text:span text:style-name="T19">1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4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1">i</text:span><text:span text:style-name="T6"> </text:span><text:span text:style-name="T2">nr </text:span><text:span text:style-name="T11">115/39, 115/9, 115/14, 115/16, 116/6, 118/12</text:span><text:span text:style-name="T10"> </text:span><text:span text:style-name="T3">obręb </text:span><text:span text:style-name="T10">Jedwabno</text:span><text:span text:style-name="T7">, </text:span><text:span text:style-name="T9">g</text:span><text:span text:style-name="T8">m. </text:span><text:span text:style-name="T10">Jedwabno</text:span><text:span text:style-name="T5"> <text:s text:c="20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7">Budo</text:span><text:span text:style-name="T22">wa </text:span><text:span text:style-name="T24">linii kablowej nn 0,4kV oraz złączy kablowo-pomiarowych do zasilania zespołu budynków letniskowych, budynku mieszkalnego, restauracji oraz budynku gospodarczego i stajni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</text:span><text:span text:style-name="T24">4</text:span>.<text:span text:style-name="T18">1</text:span><text:span text:style-name="T20">1</text:span>.202<text:span text:style-name="T12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4T09:42:55.740000000</dc:date>
    <meta:print-date>2023-11-14T09:43:01.390000000</meta:print-date>
    <meta:editing-cycles>362</meta:editing-cycles>
    <meta:editing-duration>P1DT29M5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7" meta:character-count="983" meta:non-whitespace-character-count="652"/>
  </office:meta>
</office:document-meta>
</file>