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63e60"/>
    </style:style>
    <style:style style:name="T7" style:family="text">
      <style:text-properties style:font-name="Arial" officeooo:rsid="00c84b28"/>
    </style:style>
    <style:style style:name="T8" style:family="text">
      <style:text-properties style:font-name="Arial" officeooo:rsid="00c91111"/>
    </style:style>
    <style:style style:name="T9" style:family="text">
      <style:text-properties style:font-name="Arial" officeooo:rsid="00d56b2b"/>
    </style:style>
    <style:style style:name="T10" style:family="text">
      <style:text-properties style:font-name="Arial" officeooo:rsid="00d93f3a"/>
    </style:style>
    <style:style style:name="T11" style:family="text">
      <style:text-properties style:font-name="Arial" officeooo:rsid="00de9d55"/>
    </style:style>
    <style:style style:name="T12" style:family="text">
      <style:text-properties style:font-name="Arial" officeooo:rsid="00e25dce"/>
    </style:style>
    <style:style style:name="T13" style:family="text">
      <style:text-properties officeooo:rsid="007432e9"/>
    </style:style>
    <style:style style:name="T14" style:family="text">
      <style:text-properties officeooo:rsid="007ba42b"/>
    </style:style>
    <style:style style:name="T15" style:family="text">
      <style:text-properties officeooo:rsid="00a86d45"/>
    </style:style>
    <style:style style:name="T16" style:family="text">
      <style:text-properties officeooo:rsid="00c63e60"/>
    </style:style>
    <style:style style:name="T17" style:family="text">
      <style:text-properties officeooo:rsid="00cde91a"/>
    </style:style>
    <style:style style:name="T18" style:family="text">
      <style:text-properties officeooo:rsid="00ce6bdf"/>
    </style:style>
    <style:style style:name="T19" style:family="text">
      <style:text-properties officeooo:rsid="00d02f57"/>
    </style:style>
    <style:style style:name="T20" style:family="text">
      <style:text-properties officeooo:rsid="00d93f3a"/>
    </style:style>
    <style:style style:name="T21" style:family="text">
      <style:text-properties officeooo:rsid="00d9ae54"/>
    </style:style>
    <style:style style:name="T22" style:family="text">
      <style:text-properties officeooo:rsid="00de9d55"/>
    </style:style>
    <style:style style:name="T23" style:family="text">
      <style:text-properties officeooo:rsid="00e25dce"/>
    </style:style>
    <style:style style:name="T24" style:family="text">
      <style:text-properties officeooo:rsid="00e2ac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</text:span><text:span text:style-name="T22">4</text:span><text:span text:style-name="T23">2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2">0</text:span><text:span text:style-name="T23">8</text:span>.<text:span text:style-name="T17">1</text:span><text:span text:style-name="T20">1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5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6"> </text:span><text:span text:style-name="T2">nr </text:span><text:span text:style-name="T12">31/27, 41, 348/2, 348/6, 348/10 </text:span><text:span text:style-name="T3">obręb </text:span><text:span text:style-name="T12">Trelkowo</text:span><text:span text:style-name="T8">, <text:s text:c="21"/></text:span><text:span text:style-name="T10">g</text:span><text:span text:style-name="T9">m. </text:span><text:span text:style-name="T11">Szczytno</text:span><text:span text:style-name="T5"> <text:s text:c="24"/></text:span><text:span text:style-name="T4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8">Budo</text:span><text:span text:style-name="T23">wa sieci kablowej wraz ze złączami kablowo-p</text:span><text:span text:style-name="T24">o</text:span><text:span text:style-name="T23">miarowymi do zasilania budynków jednorodzinn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13</text:span>.<text:span text:style-name="T19">1</text:span><text:span text:style-name="T21">1</text:span>.202<text:span text:style-name="T13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13T08:40:02.597000000</dc:date>
    <meta:print-date>2023-11-13T08:40:06.111000000</meta:print-date>
    <meta:editing-cycles>360</meta:editing-cycles>
    <meta:editing-duration>P1DT21M1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6" meta:character-count="915" meta:non-whitespace-character-count="570"/>
  </office:meta>
</office:document-meta>
</file>