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c3c918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898a2" officeooo:paragraph-rsid="00b898a2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style:font-size-asian="10.5pt" style:font-size-complex="10.5pt"/>
    </style:style>
    <style:style style:name="T4" style:family="text">
      <style:text-properties style:font-name="Arial" fo:font-size="10.5pt" officeooo:rsid="00b898a2" style:font-size-asian="10.5pt" style:font-size-complex="10.5pt"/>
    </style:style>
    <style:style style:name="T5" style:family="text">
      <style:text-properties style:font-name="Arial" fo:font-size="10.5pt" officeooo:rsid="00d1cfa0" style:font-size-asian="10.5pt" style:font-size-complex="10.5pt"/>
    </style:style>
    <style:style style:name="T6" style:family="text">
      <style:text-properties style:font-name="Arial" fo:font-size="10.5pt" officeooo:rsid="00d6668c" style:font-size-asian="10.5pt" style:font-size-complex="10.5pt"/>
    </style:style>
    <style:style style:name="T7" style:family="text">
      <style:text-properties style:font-name="Arial" fo:font-size="10.5pt" officeooo:rsid="00cd3dff" style:font-size-asian="10.5pt" style:font-size-complex="10.5pt"/>
    </style:style>
    <style:style style:name="T8" style:family="text">
      <style:text-properties style:font-name="Arial" fo:font-size="10.5pt" officeooo:rsid="00c36ae3" style:font-size-asian="10.5pt" style:font-size-complex="10.5pt"/>
    </style:style>
    <style:style style:name="T9" style:family="text">
      <style:text-properties style:font-name="Arial" fo:font-size="10.5pt" officeooo:rsid="00da401e" style:font-size-asian="10.5pt" style:font-size-complex="10.5pt"/>
    </style:style>
    <style:style style:name="T10" style:family="text">
      <style:text-properties officeooo:rsid="007ba4b9"/>
    </style:style>
    <style:style style:name="T11" style:family="text">
      <style:text-properties officeooo:rsid="0090fd98"/>
    </style:style>
    <style:style style:name="T12" style:family="text">
      <style:text-properties officeooo:rsid="00aea6a6"/>
    </style:style>
    <style:style style:name="T13" style:family="text">
      <style:text-properties officeooo:rsid="00b898a2"/>
    </style:style>
    <style:style style:name="T14" style:family="text">
      <style:text-properties officeooo:rsid="00b8b45b"/>
    </style:style>
    <style:style style:name="T15" style:family="text">
      <style:text-properties officeooo:rsid="00ceba3e"/>
    </style:style>
    <style:style style:name="T16" style:family="text">
      <style:text-properties officeooo:rsid="00d1cfa0"/>
    </style:style>
    <style:style style:name="T17" style:family="text">
      <style:text-properties officeooo:rsid="00d3ee22"/>
    </style:style>
    <style:style style:name="T18" style:family="text">
      <style:text-properties officeooo:rsid="00d6668c"/>
    </style:style>
    <style:style style:name="T19" style:family="text">
      <style:text-properties officeooo:rsid="00da401e"/>
    </style:style>
    <style:style style:name="T20" style:family="text">
      <style:text-properties officeooo:rsid="00dab58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73"/><text:span text:style-name="T17"><text:s text:c="8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</text:span><text:span text:style-name="T19">41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07</text:span><text:span text:style-name="T10">.</text:span><text:span text:style-name="T19">11</text:span><text:span text:style-name="T10">.2</text:span>02<text:span text:style-name="T1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Polska Spółka Gazownictwa <text:span text:style-name="T16">sp. z o. o. z siedzibą <text:s text:c="21"/>w Tarnowie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3">Działk</text:span><text:span text:style-name="T4">i </text:span><text:span text:style-name="T5">n</text:span><text:span text:style-name="T9">r 6/102, 112/2, 87/16, 87/28, 87/17 </text:span><text:span text:style-name="T7">obręb </text:span><text:span text:style-name="T6">S</text:span><text:span text:style-name="T9">zczycionek-Lipowa Góra Zachodnia</text:span><text:span text:style-name="T7">, </text:span><text:span text:style-name="T9">g</text:span><text:span text:style-name="T8">m. Szczytno</text:span><text:span text:style-name="T3"> <text:s text:c="48"/></text:span><text:span text:style-name="T2">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Budowa gazociągu </text:span><text:span text:style-name="T19">średniego ciśnienia PE dn63 oraz przyłącza gazowego średniego </text:span><text:span text:style-name="T20">ciśnienia PE dn25</text:span><text:span text:style-name="T14">,</text:span> zgodnie z art. 29 ust. <text:span text:style-name="T12">1</text:span> pkt <text:s/><text:span text:style-name="T13">2e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</text:span><text:span text:style-name="T20">0</text:span>.<text:span text:style-name="T20">11</text:span>.202<text:span text:style-name="T16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10T10:56:31.064000000</dc:date>
    <meta:print-date>2023-11-10T10:57:01.522000000</meta:print-date>
    <meta:editing-cycles>352</meta:editing-cycles>
    <meta:editing-duration>P1DT35M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8" meta:character-count="1157" meta:non-whitespace-character-count="623"/>
  </office:meta>
</office:document-meta>
</file>