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84b28"/>
    </style:style>
    <style:style style:name="T8" style:family="text">
      <style:text-properties style:font-name="Arial" officeooo:rsid="00c91111"/>
    </style:style>
    <style:style style:name="T9" style:family="text">
      <style:text-properties style:font-name="Arial" officeooo:rsid="00d56b2b"/>
    </style:style>
    <style:style style:name="T10" style:family="text">
      <style:text-properties style:font-name="Arial" officeooo:rsid="00d93f3a"/>
    </style:style>
    <style:style style:name="T11" style:family="text">
      <style:text-properties style:font-name="Arial" officeooo:rsid="00de9d55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a86d45"/>
    </style:style>
    <style:style style:name="T15" style:family="text">
      <style:text-properties officeooo:rsid="00c63e60"/>
    </style:style>
    <style:style style:name="T16" style:family="text">
      <style:text-properties officeooo:rsid="00cde91a"/>
    </style:style>
    <style:style style:name="T17" style:family="text">
      <style:text-properties officeooo:rsid="00ce6bdf"/>
    </style:style>
    <style:style style:name="T18" style:family="text">
      <style:text-properties officeooo:rsid="00d02f57"/>
    </style:style>
    <style:style style:name="T19" style:family="text">
      <style:text-properties officeooo:rsid="00d93f3a"/>
    </style:style>
    <style:style style:name="T20" style:family="text">
      <style:text-properties officeooo:rsid="00d9ae54"/>
    </style:style>
    <style:style style:name="T21" style:family="text">
      <style:text-properties officeooo:rsid="00de9d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21">4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06</text:span>.<text:span text:style-name="T16">1</text:span><text:span text:style-name="T19">1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4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6"> </text:span><text:span text:style-name="T2">nr </text:span><text:span text:style-name="T11">438/5, 438/7, 438/12, 438/15, 438/23, 438/24, 438/25, 455/1, 455/4, 455/6, 456</text:span><text:span text:style-name="T9"> </text:span><text:span text:style-name="T3">obręb </text:span><text:span text:style-name="T11">Olszyny</text:span><text:span text:style-name="T8">, <text:s text:c="21"/></text:span><text:span text:style-name="T10">g</text:span><text:span text:style-name="T9">m. </text:span><text:span text:style-name="T11">Szczytno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7">Budowa </text:span><text:span text:style-name="T21">elektroenergetycznej sieci kablowej nN 0,4kV do zasilenia zespołu budynków jednorodzinnych</text:span>, zgodnie <text:s text:c="19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0</text:span><text:span text:style-name="T21">7</text:span>.<text:span text:style-name="T18">1</text:span><text:span text:style-name="T20">1</text:span>.202<text:span text:style-name="T12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07T11:18:55.350000000</dc:date>
    <meta:print-date>2023-11-07T11:18:58.659000000</meta:print-date>
    <meta:editing-cycles>358</meta:editing-cycles>
    <meta:editing-duration>P1DT17M1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2" meta:character-count="981" meta:non-whitespace-character-count="611"/>
  </office:meta>
</office:document-meta>
</file>