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bc3778"/>
    </style:style>
    <style:style style:name="T5" style:family="text">
      <style:text-properties style:font-name="Arial" officeooo:rsid="00c1e6f6"/>
    </style:style>
    <style:style style:name="T6" style:family="text">
      <style:text-properties style:font-name="Arial" officeooo:rsid="00c63e60"/>
    </style:style>
    <style:style style:name="T7" style:family="text">
      <style:text-properties style:font-name="Arial" officeooo:rsid="00c84b28"/>
    </style:style>
    <style:style style:name="T8" style:family="text">
      <style:text-properties style:font-name="Arial" officeooo:rsid="00c91111"/>
    </style:style>
    <style:style style:name="T9" style:family="text">
      <style:text-properties style:font-name="Arial" officeooo:rsid="00d56b2b"/>
    </style:style>
    <style:style style:name="T10" style:family="text">
      <style:text-properties style:font-name="Arial" officeooo:rsid="00d93f3a"/>
    </style:style>
    <style:style style:name="T11" style:family="text">
      <style:text-properties officeooo:rsid="007432e9"/>
    </style:style>
    <style:style style:name="T12" style:family="text">
      <style:text-properties officeooo:rsid="007ba42b"/>
    </style:style>
    <style:style style:name="T13" style:family="text">
      <style:text-properties officeooo:rsid="00a86d45"/>
    </style:style>
    <style:style style:name="T14" style:family="text">
      <style:text-properties officeooo:rsid="00c63e60"/>
    </style:style>
    <style:style style:name="T15" style:family="text">
      <style:text-properties officeooo:rsid="00cde91a"/>
    </style:style>
    <style:style style:name="T16" style:family="text">
      <style:text-properties officeooo:rsid="00ce6bdf"/>
    </style:style>
    <style:style style:name="T17" style:family="text">
      <style:text-properties officeooo:rsid="00d02f57"/>
    </style:style>
    <style:style style:name="T18" style:family="text">
      <style:text-properties officeooo:rsid="00d406bd"/>
    </style:style>
    <style:style style:name="T19" style:family="text">
      <style:text-properties officeooo:rsid="00d56b2b"/>
    </style:style>
    <style:style style:name="T20" style:family="text">
      <style:text-properties officeooo:rsid="00d93f3a"/>
    </style:style>
    <style:style style:name="T21" style:family="text">
      <style:text-properties officeooo:rsid="00d9ae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1</text:span><text:span text:style-name="T15">3</text:span><text:span text:style-name="T20">8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0">03</text:span>.<text:span text:style-name="T15">1</text:span><text:span text:style-name="T20">1</text:span>.202<text:span text:style-name="T11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3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7">i</text:span><text:span text:style-name="T6"> </text:span><text:span text:style-name="T2">nr </text:span><text:span text:style-name="T10">456, 661, 662/1, 663/12, 663/3, 663/10, 663/9</text:span><text:span text:style-name="T9"> </text:span><text:span text:style-name="T3">obręb </text:span><text:span text:style-name="T10">Piasutno</text:span><text:span text:style-name="T8">, </text:span><text:span text:style-name="T10">g</text:span><text:span text:style-name="T9">m. </text:span><text:span text:style-name="T10">Świętajno</text:span><text:span text:style-name="T5"> <text:s text:c="24"/></text:span><text:span text:style-name="T4"><text:s/></text:span><text:span text:style-name="T2"><text:s text:c="2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6">Budowa </text:span><text:span text:style-name="T20">linii kablowej nn 0,4kV oraz złączy kablowo-pomiarowych do zasilania zespołu budynków jednorodzinnych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1">06</text:span>.<text:span text:style-name="T17">1</text:span><text:span text:style-name="T21">1</text:span>.202<text:span text:style-name="T11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1-06T11:54:21.862000000</dc:date>
    <meta:print-date>2023-11-06T11:54:25.009000000</meta:print-date>
    <meta:editing-cycles>357</meta:editing-cycles>
    <meta:editing-duration>P1DT13M1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100" meta:character-count="921" meta:non-whitespace-character-count="593"/>
  </office:meta>
</office:document-meta>
</file>