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5" style:family="paragraph" style:parent-style-name="Table_20_Contents">
      <style:paragraph-properties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8" style:family="paragraph" style:parent-style-name="Table_20_Contents">
      <style:text-properties style:font-name="Arial" officeooo:paragraph-rsid="00df583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103c028" officeooo:paragraph-rsid="0103c028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9073a4"/>
    </style:style>
    <style:style style:name="T6" style:family="text">
      <style:text-properties style:font-name="Arial" officeooo:rsid="00a4d4e6"/>
    </style:style>
    <style:style style:name="T7" style:family="text">
      <style:text-properties style:font-name="Arial" officeooo:rsid="00ae745c"/>
    </style:style>
    <style:style style:name="T8" style:family="text">
      <style:text-properties style:font-name="Arial" officeooo:rsid="00c61937"/>
    </style:style>
    <style:style style:name="T9" style:family="text">
      <style:text-properties style:font-name="Arial" officeooo:rsid="00c96517"/>
    </style:style>
    <style:style style:name="T10" style:family="text">
      <style:text-properties style:font-name="Arial" officeooo:rsid="00da3274"/>
    </style:style>
    <style:style style:name="T11" style:family="text">
      <style:text-properties style:font-name="Arial" officeooo:rsid="00fe4531"/>
    </style:style>
    <style:style style:name="T12" style:family="text">
      <style:text-properties style:font-name="Arial" officeooo:rsid="01014ff9"/>
    </style:style>
    <style:style style:name="T13" style:family="text">
      <style:text-properties style:font-name="Arial" officeooo:rsid="0103c028"/>
    </style:style>
    <style:style style:name="T14" style:family="text">
      <style:text-properties officeooo:rsid="007432e9"/>
    </style:style>
    <style:style style:name="T15" style:family="text">
      <style:text-properties officeooo:rsid="007ba42b"/>
    </style:style>
    <style:style style:name="T16" style:family="text">
      <style:text-properties officeooo:rsid="00d4a2ec"/>
    </style:style>
    <style:style style:name="T17" style:family="text">
      <style:text-properties officeooo:rsid="00d71ec6"/>
    </style:style>
    <style:style style:name="T18" style:family="text">
      <style:text-properties officeooo:rsid="00e61566"/>
    </style:style>
    <style:style style:name="T19" style:family="text">
      <style:text-properties officeooo:rsid="00e80757"/>
    </style:style>
    <style:style style:name="T20" style:family="text">
      <style:text-properties officeooo:rsid="00f9e42a"/>
    </style:style>
    <style:style style:name="T21" style:family="text">
      <style:text-properties officeooo:rsid="00fe4531"/>
    </style:style>
    <style:style style:name="T22" style:family="text">
      <style:text-properties officeooo:rsid="01014ff9"/>
    </style:style>
    <style:style style:name="T23" style:family="text">
      <style:text-properties officeooo:rsid="0103c0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<text:span text:style-name="T16"><text:s text:c="76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2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"/>
            <text:p text:style-name="P3">1</text:p>
            <text:p text:style-name="P3"/>
          </table:table-cell>
          <table:table-cell table:style-name="Tabela1.A2" office:value-type="string">
            <text:p text:style-name="P5">Numer informacji/rok</text:p>
          </table:table-cell>
          <table:table-cell table:style-name="Tabela1.C2" office:value-type="string">
            <text:p text:style-name="P8">I.<text:span text:style-name="T17">1</text:span><text:span text:style-name="T21">3</text:span><text:span text:style-name="T23">9</text:span>.202<text:span text:style-name="T15">3</text:span>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2</text:p>
            <text:p text:style-name="P3"/>
          </table:table-cell>
          <table:table-cell table:style-name="Tabela1.A2" office:value-type="string">
            <text:p text:style-name="P5">Rodzaj sprawy</text:p>
          </table:table-cell>
          <table:table-cell table:style-name="Tabela1.C2" office:value-type="string">
            <text:p text:style-name="P5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3</text:p>
            <text:p text:style-name="P3"/>
          </table:table-cell>
          <table:table-cell table:style-name="Tabela1.A2" office:value-type="string">
            <text:p text:style-name="P5">Data doręczenia zgłoszenia</text:p>
          </table:table-cell>
          <table:table-cell table:style-name="Tabela1.C2" office:value-type="string">
            <text:p text:style-name="P5"><text:span text:style-name="T23">03</text:span>.<text:span text:style-name="T21">1</text:span><text:span text:style-name="T23">1</text:span><text:span text:style-name="T21">.</text:span>202<text:span text:style-name="T14">3</text:span> r.</text:p>
          </table:table-cell>
        </table:table-row>
        <table:table-row table:style-name="Tabela1.1">
          <table:table-cell table:style-name="Tabela1.A2" office:value-type="string">
            <text:p text:style-name="P4"/>
            <text:p text:style-name="P3">4</text:p>
            <text:p text:style-name="P3"/>
          </table:table-cell>
          <table:table-cell table:style-name="Tabela1.A2" office:value-type="string">
            <text:p text:style-name="P5">Imię i nazwisko lub nazwa inwestora</text:p>
          </table:table-cell>
          <table:table-cell table:style-name="Tabela1.C2" office:value-type="string">
            <text:p text:style-name="P11">Dariusz Orzoł</text:p>
          </table:table-cell>
        </table:table-row>
        <table:table-row table:style-name="Tabela1.6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Adres projektowanego obiektu</text:p>
          </table:table-cell>
          <table:table-cell table:style-name="Tabela1.C2" office:value-type="string">
            <text:p text:style-name="P9"><text:span text:style-name="T2">Działk</text:span><text:span text:style-name="T11">a</text:span><text:span text:style-name="T2"> nr </text:span><text:span text:style-name="T13">137/5</text:span><text:span text:style-name="T2"> </text:span><text:span text:style-name="T10"><text:s/></text:span><text:span text:style-name="T7">o</text:span><text:span text:style-name="T3">bręb </text:span><text:span text:style-name="T13">Małdaniec</text:span><text:span text:style-name="T6">,</text:span><text:span text:style-name="T4"> </text:span><text:span text:style-name="T13">g</text:span><text:span text:style-name="T8">m. <text:s/></text:span><text:span text:style-name="T9">Szczytno</text:span><text:span text:style-name="T5">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pis projektowanego obiektu </text:p>
          </table:table-cell>
          <table:table-cell table:style-name="Tabela1.C2" office:value-type="string">
            <text:p text:style-name="P7"><text:span text:style-name="T23">Instalacja zbiornikowa gazu płynnego V=2700l <text:s text:c="32"/>z przyłączem gazu do budynku i wewnętrzna instalacja gazowa w budynku mieszkalnym jednorodzinnym</text:span>, zgodnie z art. 29 ust. <text:span text:style-name="T19">3</text:span> pkt <text:s/><text:span text:style-name="T19">3d</text:span><text:span text:style-name="T18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23">06</text:span>.<text:span text:style-name="T20">1</text:span><text:span text:style-name="T23">1</text:span>.202<text:span text:style-name="T14">3</text:span> r. <text:s text:c="26"/></text:p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/>
            <text:p text:style-name="P3">8</text:p>
            <text:p text:style-name="P3"/>
          </table:table-cell>
          <table:table-cell table:style-name="Tabela1.A2" office:value-type="string">
            <text:p text:style-name="P5">Uwagi</text:p>
          </table:table-cell>
          <table:table-cell table:style-name="Tabela1.C2" office:value-type="string">
            <text:p text:style-name="P5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3-11-06T13:24:38.453000000</dc:date>
    <meta:print-date>2023-11-06T13:24:43.744000000</meta:print-date>
    <meta:editing-cycles>369</meta:editing-cycles>
    <meta:editing-duration>P1DT49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8" meta:word-count="98" meta:character-count="1033" meta:non-whitespace-character-count="580"/>
  </office:meta>
</office:document-meta>
</file>