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94524" officeooo:paragraph-rsid="0033b57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rsid="001b94bf" officeooo:paragraph-rsid="002d6a6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33b57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2a869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2a8694" style:font-size-asian="12pt" style:font-weight-asian="bold" style:font-size-complex="12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7ff5c" officeooo:paragraph-rsid="0007ff5c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33b575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officeooo:paragraph-rsid="0033b575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officeooo:paragraph-rsid="0033b575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style:text-underline-style="none" fo:font-weight="normal" officeooo:rsid="0007ff5c" style:font-weight-asian="normal" style:font-weight-complex="normal"/>
    </style:style>
    <style:style style:name="T4" style:family="text">
      <style:text-properties style:font-name="Times New Roman" style:text-underline-style="none" fo:font-weight="normal" officeooo:rsid="0007ff5c" style:font-weight-asian="normal" style:font-name-complex="Times New Roman" style:font-weight-complex="normal"/>
    </style:style>
    <style:style style:name="T5" style:family="text">
      <style:text-properties style:font-name="Times New Roman" fo:font-size="11pt" officeooo:rsid="0019f4f8" style:font-size-asian="11pt" style:font-size-complex="11pt"/>
    </style:style>
    <style:style style:name="T6" style:family="text">
      <style:text-properties style:font-name="Times New Roman" fo:font-size="11pt" officeooo:rsid="002a8694" style:font-size-asian="11pt" style:font-size-complex="11pt"/>
    </style:style>
    <style:style style:name="T7" style:family="text">
      <style:text-properties style:font-name="Times New Roman" fo:font-size="11pt" officeooo:rsid="000baa2d" style:font-size-asian="11pt" style:font-size-complex="11pt"/>
    </style:style>
    <style:style style:name="T8" style:family="text">
      <style:text-properties style:font-name="Times New Roman" fo:font-size="11pt" officeooo:rsid="001f000c" style:font-size-asian="11pt" style:font-size-complex="11pt"/>
    </style:style>
    <style:style style:name="T9" style:family="text">
      <style:text-properties style:font-name="Times New Roman" fo:font-size="11pt" officeooo:rsid="001b94bf" style:font-size-asian="11pt" style:font-size-complex="11pt"/>
    </style:style>
    <style:style style:name="T10" style:family="text">
      <style:text-properties style:font-name="Times New Roman" fo:font-size="11pt" officeooo:rsid="0033b575" style:font-size-asian="11pt" style:font-size-complex="11pt"/>
    </style:style>
    <style:style style:name="T11" style:family="text">
      <style:text-properties style:text-position="super 58%" fo:font-size="12pt" officeooo:rsid="002136cb" style:font-size-asian="12pt" style:font-size-complex="12pt"/>
    </style:style>
    <style:style style:name="T12" style:family="text">
      <style:text-properties officeooo:rsid="000f2670"/>
    </style:style>
    <style:style style:name="T13" style:family="text">
      <style:text-properties officeooo:rsid="002a8694"/>
    </style:style>
    <style:style style:name="T14" style:family="text">
      <style:text-properties style:text-position="0% 100%" style:font-name="Times New Roman" style:text-underline-style="none" fo:font-weight="normal" officeooo:rsid="001b94bf" style:font-weight-asian="normal" style:font-weight-complex="normal"/>
    </style:style>
    <style:style style:name="T15" style:family="text">
      <style:text-properties style:text-position="0% 100%" style:font-name="Times New Roman" style:text-underline-style="none" fo:font-weight="bold" officeooo:rsid="0007ff5c" style:font-weight-asian="bold" style:font-weight-complex="bold"/>
    </style:style>
    <style:style style:name="T16" style:family="text">
      <style:text-properties style:text-position="0% 100%" style:font-name="Times New Roman" style:text-underline-style="none" fo:font-weight="bold" officeooo:rsid="0033b575" style:font-weight-asian="bold" style:font-weight-complex="bold"/>
    </style:style>
    <style:style style:name="T17" style:family="text">
      <style:text-properties style:text-position="0% 100%" style:font-name="Times New Roman" fo:font-size="12pt" style:text-underline-style="none" fo:font-weight="normal" officeooo:rsid="001b94bf" style:font-size-asian="12pt" style:font-weight-asian="normal" style:font-size-complex="12pt" style:font-weight-complex="normal"/>
    </style:style>
    <style:style style:name="T18" style:family="text">
      <style:text-properties style:text-position="0% 100%" style:font-name="Times New Roman" fo:font-size="12pt" style:text-underline-style="none" fo:font-weight="normal" officeooo:rsid="0007ff5c" style:font-size-asian="12pt" style:font-weight-asian="normal" style:font-size-complex="12pt" style:font-weight-complex="normal"/>
    </style:style>
    <style:style style:name="T19" style:family="text">
      <style:text-properties style:text-position="0% 100%" style:font-name="Times New Roman" fo:font-size="12pt" style:text-underline-style="none" fo:font-weight="normal" officeooo:rsid="000d6307" style:font-size-asian="12pt" style:font-weight-asian="normal" style:font-size-complex="12pt" style:font-weight-complex="normal"/>
    </style:style>
    <style:style style:name="T20" style:family="text">
      <style:text-properties style:text-position="0% 100%" style:font-name="Times New Roman" fo:font-size="12pt" style:text-underline-style="none" fo:font-weight="normal" officeooo:rsid="000f2670" style:font-size-asian="12pt" style:font-weight-asian="normal" style:font-size-complex="12pt" style:font-weight-complex="normal"/>
    </style:style>
    <style:style style:name="T21" style:family="text">
      <style:text-properties style:text-position="0% 100%" style:font-name="Times New Roman" fo:font-size="12pt" style:text-underline-style="none" fo:font-weight="normal" officeooo:rsid="0029505f" style:font-size-asian="12pt" style:font-weight-asian="normal" style:font-size-complex="12pt" style:font-weight-complex="normal"/>
    </style:style>
    <style:style style:name="T22" style:family="text">
      <style:text-properties style:text-position="0% 100%" style:font-name="Times New Roman" fo:font-size="12pt" style:text-underline-style="none" fo:font-weight="normal" officeooo:rsid="00342517" style:font-size-asian="12pt" style:font-weight-asian="normal" style:font-size-complex="12pt" style:font-weight-complex="normal"/>
    </style:style>
    <style:style style:name="T23" style:family="text">
      <style:text-properties style:text-position="0% 100%" style:font-name="Times New Roman" fo:font-size="12pt" style:text-underline-style="none" fo:font-weight="normal" officeooo:rsid="003d67b6" style:font-size-asian="12pt" style:font-weight-asian="normal" style:font-size-complex="12pt" style:font-weight-complex="normal"/>
    </style:style>
    <style:style style:name="T24" style:family="text">
      <style:text-properties style:text-position="0% 100%" style:font-name="Times New Roman" fo:font-size="12pt" style:text-underline-style="none" fo:font-weight="normal" officeooo:rsid="00113650" style:font-size-asian="12pt" style:font-weight-asian="normal" style:font-size-complex="12pt" style:font-weight-complex="normal"/>
    </style:style>
    <style:style style:name="T25" style:family="text">
      <style:text-properties style:text-position="0% 100%" style:font-name="Times New Roman" fo:font-size="12pt" style:text-underline-style="none" fo:font-weight="normal" officeooo:rsid="0033b575" style:font-size-asian="12pt" style:font-weight-asian="normal" style:font-size-complex="12pt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2a8694" style:font-size-asian="11pt" style:font-size-complex="11pt"/>
    </style:style>
    <style:style style:name="T28" style:family="text">
      <style:text-properties fo:font-size="11pt" officeooo:rsid="0025edc8" style:font-size-asian="11pt" style:font-size-complex="11pt"/>
    </style:style>
    <style:style style:name="T29" style:family="text">
      <style:text-properties fo:font-size="11pt" officeooo:rsid="0019807e" style:font-size-asian="11pt" style:font-size-complex="11pt"/>
    </style:style>
    <style:style style:name="T30" style:family="text">
      <style:text-properties fo:font-size="11pt" officeooo:rsid="000baa2d" style:font-size-asian="11pt" style:font-size-complex="11pt"/>
    </style:style>
    <style:style style:name="T31" style:family="text">
      <style:text-properties fo:font-size="11pt" officeooo:rsid="0031ae71" style:font-size-asian="11pt" style:font-size-complex="11pt"/>
    </style:style>
    <style:style style:name="T32" style:family="text">
      <style:text-properties fo:font-size="11pt" officeooo:rsid="0033b575" style:font-size-asian="11pt" style:font-size-complex="11pt"/>
    </style:style>
    <style:style style:name="T33" style:family="text">
      <style:text-properties fo:font-size="11pt" style:font-size-asian="11pt" style:font-name-complex="Arial" style:font-size-complex="11pt"/>
    </style:style>
    <style:style style:name="T3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size="11pt" style:text-underline-style="none" fo:font-weight="bold" style:font-size-asian="11pt" style:font-weight-asian="bold" style:font-name-complex="Arial" style:font-size-complex="11pt"/>
    </style:style>
    <style:style style:name="T3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38" style:family="text">
      <style:text-properties fo:font-size="11pt" style:text-underline-style="solid" style:text-underline-width="auto" style:text-underline-color="font-color" fo:font-weight="bold" officeooo:rsid="0033b66b" style:font-size-asian="11pt" style:font-weight-asian="bold" style:font-name-complex="Times New Roman" style:font-size-complex="11pt"/>
    </style:style>
    <style:style style:name="T3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officeooo:rsid="0033b575"/>
    </style:style>
    <style:style style:name="T41" style:family="text">
      <style:text-properties fo:color="#000000" loext:opacity="100%" style:text-position="0% 100%" style:font-name="Times New Roman" style:text-underline-style="none" fo:font-weight="normal" officeooo:rsid="0007ff5c" style:font-weight-asian="normal" style:font-name-complex="Arial" style:font-weight-complex="normal"/>
    </style:style>
    <style:style style:name="T42" style:family="text">
      <style:text-properties fo:color="#000000" loext:opacity="100%" style:text-position="0% 100%" style:font-name="Times New Roman" style:text-underline-style="none" fo:font-weight="bold" officeooo:rsid="0007ff5c" style:font-weight-asian="bold" style:font-name-complex="Arial" style:font-weight-complex="bold"/>
    </style:style>
    <style:style style:name="T43" style:family="text">
      <style:text-properties fo:color="#000000" loext:opacity="100%" style:text-position="super 58%" style:font-name="Times New Roman" style:text-underline-style="none" fo:font-weight="normal" officeooo:rsid="0007ff5c" style:font-weight-asian="normal" style:font-name-complex="Arial" style:font-weight-complex="normal"/>
    </style:style>
    <style:style style:name="T44" style:family="text">
      <style:text-properties fo:font-size="12pt" style:font-size-asian="12pt" style:font-name-complex="Arial" style:font-size-complex="12pt"/>
    </style:style>
    <style:style style:name="T45" style:family="text">
      <style:text-properties fo:font-size="12pt" officeooo:rsid="001b94bf" style:font-size-asian="12pt" style:font-size-complex="12pt"/>
    </style:style>
    <style:style style:name="T46" style:family="text">
      <style:text-properties fo:font-size="12pt" officeooo:rsid="000f2670" style:font-size-asian="12pt" style:font-size-complex="12pt"/>
    </style:style>
    <style:style style:name="T47" style:family="text">
      <style:text-properties fo:font-size="12pt" officeooo:rsid="002136cb" style:font-size-asian="12pt" style:font-size-complex="12pt"/>
    </style:style>
    <style:style style:name="T48" style:family="text">
      <style:text-properties fo:font-size="12pt" officeooo:rsid="00218eb6" style:font-size-asian="12pt" style:font-size-complex="12pt"/>
    </style:style>
    <style:style style:name="T49" style:family="text">
      <style:text-properties officeooo:rsid="003524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rejestru: Ab. 6740.2.<text:span text:style-name="T40">5</text:span>.20<text:span text:style-name="T13">2</text:span><text:span text:style-name="T40">3</text:span><text:tab/><text:tab/><text:tab/><text:tab/> <text:s text:c="18"/>Szczytno dnia <text:span text:style-name="T49">27</text:span><text:span text:style-name="T40">.10.2023</text:span>r.</text:p>
      <text:p text:style-name="P11"/>
      <text:p text:style-name="P13">O B W I E S Z C Z E N I E</text:p>
      <text:p text:style-name="P12">o wszczęciu postępowania</text:p>
      <text:p text:style-name="P12"/>
      <text:p text:style-name="P7"><text:span text:style-name="T13"><text:tab/></text:span><text:span text:style-name="T27">D</text:span><text:span text:style-name="T26">ziałając na podstawie art. 49 Kodeksu post</text:span><text:span text:style-name="T28">ę</text:span><text:span text:style-name="T26">powania administracyjnego <text:s/>(Dz. U. </text:span><text:span text:style-name="T29">z</text:span><text:span text:style-name="T26"> 20</text:span><text:span text:style-name="T27">2</text:span><text:span text:style-name="T32">3</text:span><text:span text:style-name="T26">r. </text:span><text:span text:style-name="T31">p</text:span><text:span text:style-name="T26">oz. </text:span><text:span text:style-name="T27">7</text:span><text:span text:style-name="T32">7</text:span><text:span text:style-name="T27">5 z późn. zm</text:span><text:span text:style-name="T26">) oraz art. 11</text:span><text:span text:style-name="T30">d</text:span><text:span text:style-name="T26"> ust 5 ustawy </text:span><text:span text:style-name="T5">z dnia 10 kwietnia 2003 r. o szczególnych zasadach przygotowania i realizacji inwestycji w zakresie dróg publicznych (</text:span><text:span text:style-name="T6">tekst jedn. </text:span><text:span text:style-name="T5">Dz. U. </text:span><text:span text:style-name="T7">z</text:span><text:span text:style-name="T5"> 20</text:span><text:span text:style-name="T6">2</text:span><text:span text:style-name="T10">3</text:span><text:span text:style-name="T8"> </text:span><text:span text:style-name="T5">r. </text:span><text:span text:style-name="T6">p</text:span><text:span text:style-name="T5">oz. </text:span><text:span text:style-name="T6">1</text:span><text:span text:style-name="T10">62</text:span><text:span text:style-name="T9">).</text:span></text:p>
      <text:p text:style-name="P10"/>
      <text:p text:style-name="P8"><text:span text:style-name="T1">Starosta Szczycieński</text:span><text:span text:style-name="T2"> <text:s/></text:span></text:p>
      <text:p text:style-name="P8"><text:span text:style-name="T2">p</text:span><text:span text:style-name="T1">odaje <text:s/>do publicznej wiadomości</text:span></text:p>
      <text:p text:style-name="P9"/>
      <text:p text:style-name="P14"><text:span text:style-name="T3">informację, że na wniosek zarządcy drogi – Burmistrza Miasta Szczytno, <text:s/></text:span><text:span text:style-name="T4">zostało wszczęte postępowanie administracyjne w sprawie wygaszenia decyzji nr 3/2020 wydanej przez Starostę Szczycieńskiego <text:s text:c="16"/>w dniu 27.11.2020 r. zezwalającej na realizację inwestycji drogowej pod nazwą "Rozbudowa drogi gminnej nr 214088N – ulicy Władysława Broniewskiego w Szczytnie".</text:span></text:p>
      <text:p text:style-name="P15"/>
      <text:p text:style-name="P16"><text:span text:style-name="T37">Wygaszenie <text:s/>decyzji nr 3/202</text:span><text:span text:style-name="T38">0</text:span><text:span text:style-name="T37"> wydanej w dniu 27.11.2020 r. obejmuje ulicę Władysława Broniewskiego w Szczytnie </text:span><text:span text:style-name="T35">zlokalizowaną</text:span><text:span text:style-name="T34"> w Powiecie Szczycieńskim w obrębie geodezyjnym 0003</text:span><text:span text:style-name="T35">, miasto Szczytno, na działkach: </text:span><text:span text:style-name="T36"><text:s/>227, 232/1 i 123/1</text:span><text:span text:style-name="T33"> (powstała z podziału działki nr </text:span><text:span text:style-name="T39">123</text:span><text:span text:style-name="T33">)</text:span><text:span text:style-name="T44">.</text:span></text:p>
      <text:p text:style-name="P14"><text:span text:style-name="T16">N</text:span><text:span text:style-name="T15">a działkach przeznaczonych </text:span><text:span text:style-name="T16">z</text:span><text:span text:style-name="T15"> ograniczonego sposobu korzystania – </text:span><text:span text:style-name="T41">w związku z budową lub przebudową sieci uzbrojenia terenu, urządzeń wodnych lub urządzeń urządzeń melioracji wodnych szczególnych, innych dróg publicznych oraz zjazdów; </text:span><text:span text:style-name="T42"><text:s/>dz. nr 228 </text:span><text:span text:style-name="T41">o pow 45m</text:span><text:span text:style-name="T43">2</text:span><text:span text:style-name="T41"> pod budowę kanalizacji deszczowej.</text:span></text:p>
      <text:p text:style-name="P5"><text:tab/></text:p>
      <text:p text:style-name="P14"><text:span text:style-name="T14"><text:tab/></text:span><text:span text:style-name="T17">I</text:span><text:span text:style-name="T18">nformuję, że zgodnie z art. 49 ustawy z dnia 14 czerwca 1960r. Kodeksu post</text:span><text:span text:style-name="T19">ę</text:span><text:span text:style-name="T18">powani</text:span><text:span text:style-name="T20">a</text:span><text:span text:style-name="T18"> administracyjnego (Dz.U z 20</text:span><text:span text:style-name="T21">2</text:span><text:span text:style-name="T25">3</text:span><text:span text:style-name="T18">r. poz </text:span><text:span text:style-name="T22">7</text:span><text:span text:style-name="T25">7</text:span><text:span text:style-name="T22">5</text:span><text:span text:style-name="T18"> z późn. zm) zawiadomienie stron post</text:span><text:span text:style-name="T20">ę</text:span><text:span text:style-name="T18">powania uważa się za dokonane po upływie czternastu dni od dnia, </text:span><text:span text:style-name="T23">w którym nastąpiło </text:span><text:span text:style-name="T18">publi</text:span><text:span text:style-name="T24">czne</text:span><text:span text:style-name="T18"> ogłoszeni</text:span><text:span text:style-name="T23">e, i</text:span><text:span text:style-name="T14">nne publiczne ogłoszenie lub udostępnienie pisma w Biuletynie Informacji Publicznej. </text:span></text:p>
      <text:p text:style-name="P4"><text:tab/>W związku z powyższym informuję strony post<text:span text:style-name="T12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12">ę</text:span>powanie, która zostanie podjęta w terminie nie k<text:span text:style-name="T12">r</text:span>ótszym niż 14 dni od daty dokonania się obwieszczenia.</text:p>
      <text:p text:style-name="P6"><text:span text:style-name="T45"><text:s/><text:tab/>Z aktami sp</text:span><text:span text:style-name="T46">r</text:span><text:span text:style-name="T45">awy można zapoznać się w Starostwie Powiatowym w Szczytnie <text:s text:c="20"/>ul. Sienkiewicza 1, 12-100 Szczytno w pok. 117A I piętro ( tel. 089 624 7018) w godzinach pracy urzędu <text:s/></text:span><text:span text:style-name="T47">(od poniedziałku do piątku w godz. od 7</text:span><text:span text:style-name="T11">30 </text:span><text:span text:style-name="T47">do 15</text:span><text:span text:style-name="T11">30</text:span><text:span text:style-name="T47">). W</text:span><text:span text:style-name="T45">nioski i uwagi można składać pisemnie w pok. 214 II piętro Starostwa Powiatowego w Szczytnie <text:s text:c="2"/></text:span><text:span text:style-name="T46">w g</text:span><text:span text:style-name="T45">odzinach pracy urzędu <text:s text:c="6"/></text:span><text:span text:style-name="T46">tj. od godz. 7</text:span><text:span text:style-name="T11">30 </text:span><text:span text:style-name="T47">do godz. 15</text:span><text:span text:style-name="T11">30 </text:span><text:span text:style-name="T45">lub drogą elektroniczną </text:span><text:span text:style-name="T48">na adres: </text:span><text:a xlink:type="simple" xlink:href="mailto:budownictwo@powiat.szczytno.pl" text:style-name="Internet_20_link" text:visited-style-name="Visited_20_Internet_20_Link"><text:span text:style-name="T47">budownictwo@powiat.szczytno.pl</text:span></text:a></text:p>
      <text:p text:style-name="P2"/>
      <text:p text:style-name="P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49M16S</meta:editing-duration>
    <meta:editing-cycles>22</meta:editing-cycles>
    <meta:generator>LibreOffice/7.6.0.3$Windows_X86_64 LibreOffice_project/69edd8b8ebc41d00b4de3915dc82f8f0fc3b6265</meta:generator>
    <dc:date>2023-10-27T12:46:50.549000000</dc:date>
    <meta:print-date>2023-10-27T12:45:35.779000000</meta:print-date>
    <meta:document-statistic meta:table-count="0" meta:image-count="0" meta:object-count="0" meta:page-count="1" meta:paragraph-count="14" meta:word-count="387" meta:character-count="2749" meta:non-whitespace-character-count="2281"/>
    <meta:user-defined meta:name="Info 1"/>
    <meta:user-defined meta:name="Info 2"/>
    <meta:user-defined meta:name="Info 3"/>
    <meta:user-defined meta:name="Info 4"/>
  </office:meta>
</office:document-meta>
</file>