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style:snap-to-layout-grid="false"/>
      <style:text-properties style:font-name="Arial" officeooo:rsid="00a4d4e6" officeooo:paragraph-rsid="00a4d4e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ab88cd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bc3778"/>
    </style:style>
    <style:style style:name="T5" style:family="text">
      <style:text-properties style:font-name="Arial" officeooo:rsid="00c1e6f6"/>
    </style:style>
    <style:style style:name="T6" style:family="text">
      <style:text-properties style:font-name="Arial" officeooo:rsid="00c63e60"/>
    </style:style>
    <style:style style:name="T7" style:family="text">
      <style:text-properties style:font-name="Arial" officeooo:rsid="00c84b28"/>
    </style:style>
    <style:style style:name="T8" style:family="text">
      <style:text-properties style:font-name="Arial" officeooo:rsid="00c91111"/>
    </style:style>
    <style:style style:name="T9" style:family="text">
      <style:text-properties style:font-name="Arial" officeooo:rsid="00ce6bdf"/>
    </style:style>
    <style:style style:name="T10" style:family="text">
      <style:text-properties style:font-name="Arial" officeooo:rsid="00d406bd"/>
    </style:style>
    <style:style style:name="T11" style:family="text">
      <style:text-properties style:font-name="Arial" officeooo:rsid="00d56b2b"/>
    </style:style>
    <style:style style:name="T12" style:family="text">
      <style:text-properties officeooo:rsid="007432e9"/>
    </style:style>
    <style:style style:name="T13" style:family="text">
      <style:text-properties officeooo:rsid="007ba42b"/>
    </style:style>
    <style:style style:name="T14" style:family="text">
      <style:text-properties officeooo:rsid="00a86d45"/>
    </style:style>
    <style:style style:name="T15" style:family="text">
      <style:text-properties officeooo:rsid="00c63e60"/>
    </style:style>
    <style:style style:name="T16" style:family="text">
      <style:text-properties officeooo:rsid="00cde91a"/>
    </style:style>
    <style:style style:name="T17" style:family="text">
      <style:text-properties officeooo:rsid="00ce6bdf"/>
    </style:style>
    <style:style style:name="T18" style:family="text">
      <style:text-properties officeooo:rsid="00d02f57"/>
    </style:style>
    <style:style style:name="T19" style:family="text">
      <style:text-properties officeooo:rsid="00d406bd"/>
    </style:style>
    <style:style style:name="T20" style:family="text">
      <style:text-properties officeooo:rsid="00d56b2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5">1</text:span><text:span text:style-name="T16">3</text:span><text:span text:style-name="T20">5</text:span>.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9">20</text:span>.<text:span text:style-name="T16">10</text:span>.202<text:span text:style-name="T12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8"><text:span text:style-name="T14">Energa-Operator S. A.</text:span>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7">i</text:span><text:span text:style-name="T6"> </text:span><text:span text:style-name="T2">nr </text:span><text:span text:style-name="T11">11/8, 11/11, 16/3 </text:span><text:span text:style-name="T3">obręb </text:span><text:span text:style-name="T11">Szczytno</text:span><text:span text:style-name="T8">, </text:span><text:span text:style-name="T11">m. Szczytno</text:span><text:span text:style-name="T5"> <text:s text:c="24"/></text:span><text:span text:style-name="T4"><text:s/></text:span><text:span text:style-name="T2"><text:s text:c="2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9"><text:span text:style-name="T17">Budowa </text:span><text:span text:style-name="T19">sieci kablowej energetycznej nN dł. </text:span><text:span text:style-name="T20">127</text:span><text:span text:style-name="T19"> m i złącz kablowo-</text:span><text:span text:style-name="T20">rozdzielczego</text:span><text:span text:style-name="T19"> </text:span><text:span text:style-name="T20">1</text:span><text:span text:style-name="T19"> szt.</text:span>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9">24</text:span>.<text:span text:style-name="T18">10</text:span>.202<text:span text:style-name="T12">3</text:span> r. <text:s text:c="26"/></text:p>
            <text:p text:style-name="P6"><text:s text:c="8"/></text:p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3-10-24T09:44:25.036000000</dc:date>
    <meta:print-date>2023-10-24T09:44:28.436000000</meta:print-date>
    <meta:editing-cycles>355</meta:editing-cycles>
    <meta:editing-duration>P1DT41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8" meta:word-count="96" meta:character-count="868" meta:non-whitespace-character-count="544"/>
  </office:meta>
</office:document-meta>
</file>