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" officeooo:rsid="00a4d4e6" officeooo:paragraph-rsid="00a4d4e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ab88cd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bc3778"/>
    </style:style>
    <style:style style:name="T5" style:family="text">
      <style:text-properties style:font-name="Arial" officeooo:rsid="00c1e6f6"/>
    </style:style>
    <style:style style:name="T6" style:family="text">
      <style:text-properties style:font-name="Arial" officeooo:rsid="00c63e60"/>
    </style:style>
    <style:style style:name="T7" style:family="text">
      <style:text-properties style:font-name="Arial" officeooo:rsid="00c84b28"/>
    </style:style>
    <style:style style:name="T8" style:family="text">
      <style:text-properties style:font-name="Arial" officeooo:rsid="00c91111"/>
    </style:style>
    <style:style style:name="T9" style:family="text">
      <style:text-properties style:font-name="Arial" officeooo:rsid="00ce6bdf"/>
    </style:style>
    <style:style style:name="T10" style:family="text">
      <style:text-properties style:font-name="Arial" officeooo:rsid="00d406bd"/>
    </style:style>
    <style:style style:name="T11" style:family="text">
      <style:text-properties officeooo:rsid="007432e9"/>
    </style:style>
    <style:style style:name="T12" style:family="text">
      <style:text-properties officeooo:rsid="007ba42b"/>
    </style:style>
    <style:style style:name="T13" style:family="text">
      <style:text-properties officeooo:rsid="00a86d45"/>
    </style:style>
    <style:style style:name="T14" style:family="text">
      <style:text-properties officeooo:rsid="00c63e60"/>
    </style:style>
    <style:style style:name="T15" style:family="text">
      <style:text-properties officeooo:rsid="00cde91a"/>
    </style:style>
    <style:style style:name="T16" style:family="text">
      <style:text-properties officeooo:rsid="00ce6bdf"/>
    </style:style>
    <style:style style:name="T17" style:family="text">
      <style:text-properties officeooo:rsid="00d02f57"/>
    </style:style>
    <style:style style:name="T18" style:family="text">
      <style:text-properties officeooo:rsid="00d406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4">1</text:span><text:span text:style-name="T15">3</text:span><text:span text:style-name="T18">4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20</text:span>.<text:span text:style-name="T15">10</text:span>.202<text:span text:style-name="T11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<text:span text:style-name="T13">Energa-Operator S. A.</text:span>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7">i</text:span><text:span text:style-name="T6"> </text:span><text:span text:style-name="T2">nr </text:span><text:span text:style-name="T10">18, 17/12, 17/1, 17/6, 17/7, 22/3, 92</text:span><text:span text:style-name="T9"> </text:span><text:span text:style-name="T3">obręb </text:span><text:span text:style-name="T10">Dąbrowa</text:span><text:span text:style-name="T8">, gm. </text:span><text:span text:style-name="T10">Dźwierzuty</text:span><text:span text:style-name="T5"> <text:s text:c="24"/></text:span><text:span text:style-name="T4"><text:s/></text:span><text:span text:style-name="T2"><text:s text:c="2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16">Budowa </text:span><text:span text:style-name="T18">sieci kablowej energetycznej nN dł. 437 m i złącz kablowo-pomiarowych 7 szt.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8">24</text:span>.<text:span text:style-name="T17">10</text:span>.202<text:span text:style-name="T11">3</text:span> r. <text:s text:c="26"/></text:p>
            <text:p text:style-name="P6"><text:s text:c="8"/></text:p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10-24T08:31:35.578000000</dc:date>
    <meta:print-date>2023-10-24T08:31:40.011000000</meta:print-date>
    <meta:editing-cycles>354</meta:editing-cycles>
    <meta:editing-duration>PT23H59M1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8" meta:word-count="100" meta:character-count="888" meta:non-whitespace-character-count="560"/>
  </office:meta>
</office:document-meta>
</file>