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49f92c" officeooo:paragraph-rsid="0149f92c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44296"/>
    </style:style>
    <style:style style:name="T9" style:family="text">
      <style:text-properties officeooo:rsid="00da10c1"/>
    </style:style>
    <style:style style:name="T10" style:family="text">
      <style:text-properties officeooo:rsid="00e50ca7"/>
    </style:style>
    <style:style style:name="T11" style:family="text">
      <style:text-properties officeooo:rsid="0116247b"/>
    </style:style>
    <style:style style:name="T12" style:family="text">
      <style:text-properties officeooo:rsid="0128a318"/>
    </style:style>
    <style:style style:name="T13" style:family="text">
      <style:text-properties officeooo:rsid="0128f4da"/>
    </style:style>
    <style:style style:name="T14" style:family="text">
      <style:text-properties officeooo:rsid="012b83d8"/>
    </style:style>
    <style:style style:name="T15" style:family="text">
      <style:text-properties officeooo:rsid="01368ee4"/>
    </style:style>
    <style:style style:name="T16" style:family="text">
      <style:text-properties officeooo:rsid="013d344a"/>
    </style:style>
    <style:style style:name="T17" style:family="text">
      <style:text-properties officeooo:rsid="0143ae5e"/>
    </style:style>
    <style:style style:name="T18" style:family="text">
      <style:text-properties officeooo:rsid="01481a6e"/>
    </style:style>
    <style:style style:name="T19" style:family="text">
      <style:text-properties officeooo:rsid="0149f92c"/>
    </style:style>
    <style:style style:name="T20" style:family="text">
      <style:text-properties officeooo:rsid="014a54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5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1</text:span><text:span text:style-name="T17">2</text:span><text:span text:style-name="T19">5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26</text:span><text:span text:style-name="T1">.</text:span><text:span text:style-name="T8">0</text:span><text:span text:style-name="T17">9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i</text:span> nr <text:span text:style-name="T19">35, 42/15, 42/17, 42/20, 42/22, 42/31, 42/33</text:span> <text:span text:style-name="T6">obręb </text:span><text:span text:style-name="T19">Brajniki</text:span><text:span text:style-name="T16">,</text:span><text:span text:style-name="T11"> </text:span><text:span text:style-name="T12">gm. </text:span><text:span text:style-name="T19">Jedwabno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9">Elektroenergetyczna sieć kablowa niskiego napięcia 0,4 kV</text:span><text:span text:style-name="T15">,</text:span> zgodnie <text:s text:c="16"/>z art. 29 ust. <text:span text:style-name="T18">1</text:span> <text:span text:style-name="T2">p</text:span>kt <text:s/><text:span text:style-name="T18">2</text:span><text:span text:style-name="T20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1</text:span><text:span text:style-name="T20">8</text:span><text:span text:style-name="T3">.</text:span><text:span text:style-name="T17">10</text:span><text:span text:style-name="T13">.</text:span><text:span text:style-name="T3">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25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19</text:span>.<text:span text:style-name="T17">10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570</text:span><text:span text:style-name="T5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9T12:29:41.920000000</dc:date>
    <meta:print-date>2023-10-19T12:29:45.346000000</meta:print-date>
    <meta:editing-cycles>553</meta:editing-cycles>
    <meta:editing-duration>P2DT53M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1" meta:character-count="917" meta:non-whitespace-character-count="728"/>
  </office:meta>
</office:document-meta>
</file>