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63e60"/>
    </style:style>
    <style:style style:name="T7" style:family="text">
      <style:text-properties style:font-name="Arial" officeooo:rsid="00c84b28"/>
    </style:style>
    <style:style style:name="T8" style:family="text">
      <style:text-properties style:font-name="Arial" officeooo:rsid="00c91111"/>
    </style:style>
    <style:style style:name="T9" style:family="text">
      <style:text-properties style:font-name="Arial" officeooo:rsid="00ce6bdf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a86d45"/>
    </style:style>
    <style:style style:name="T14" style:family="text">
      <style:text-properties officeooo:rsid="00ab88cd"/>
    </style:style>
    <style:style style:name="T15" style:family="text">
      <style:text-properties officeooo:rsid="00c63e60"/>
    </style:style>
    <style:style style:name="T16" style:family="text">
      <style:text-properties officeooo:rsid="00c84b28"/>
    </style:style>
    <style:style style:name="T17" style:family="text">
      <style:text-properties officeooo:rsid="00c91111"/>
    </style:style>
    <style:style style:name="T18" style:family="text">
      <style:text-properties officeooo:rsid="00cde91a"/>
    </style:style>
    <style:style style:name="T19" style:family="text">
      <style:text-properties officeooo:rsid="00ce6bdf"/>
    </style:style>
    <style:style style:name="T20" style:family="text">
      <style:text-properties officeooo:rsid="00d02f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18">3</text:span><text:span text:style-name="T16">3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7</text:span>.<text:span text:style-name="T18">10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6"> </text:span><text:span text:style-name="T2">nr </text:span><text:span text:style-name="T9">49/1, 41/72, 3071/11, 156/2, 46/59, 46/60, 46/56, 41/16, 46/37, 46/38, 46/36, 46/5, 46/14, 46/19, 46/12, 46/16, 46/18 </text:span><text:span text:style-name="T3">obręb </text:span><text:span text:style-name="T9">0010 Narty</text:span><text:span text:style-name="T8">, gm. </text:span><text:span text:style-name="T9">Jedwabno</text:span><text:span text:style-name="T5"> <text:s text:c="24"/></text:span><text:span text:style-name="T4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9">Budowa sieci i urządzeń elektroenergetycznych nN 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18</text:span>.<text:span text:style-name="T20">10</text:span>.202<text:span text:style-name="T11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0-18T11:22:29.881000000</dc:date>
    <meta:print-date>2023-10-18T11:27:23.860000000</meta:print-date>
    <meta:editing-cycles>353</meta:editing-cycles>
    <meta:editing-duration>PT23H55M5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5" meta:character-count="940" meta:non-whitespace-character-count="607"/>
  </office:meta>
</office:document-meta>
</file>