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bc3778"/>
    </style:style>
    <style:style style:name="T5" style:family="text">
      <style:text-properties style:font-name="Arial" officeooo:rsid="00c1e6f6"/>
    </style:style>
    <style:style style:name="T6" style:family="text">
      <style:text-properties style:font-name="Arial" officeooo:rsid="00c421f1"/>
    </style:style>
    <style:style style:name="T7" style:family="text">
      <style:text-properties style:font-name="Arial" officeooo:rsid="00c63e60"/>
    </style:style>
    <style:style style:name="T8" style:family="text">
      <style:text-properties style:font-name="Arial" officeooo:rsid="00c986d8"/>
    </style:style>
    <style:style style:name="T9" style:family="text">
      <style:text-properties officeooo:rsid="0071470b"/>
    </style:style>
    <style:style style:name="T10" style:family="text">
      <style:text-properties officeooo:rsid="007432e9"/>
    </style:style>
    <style:style style:name="T11" style:family="text">
      <style:text-properties officeooo:rsid="007ba42b"/>
    </style:style>
    <style:style style:name="T12" style:family="text">
      <style:text-properties officeooo:rsid="00a86d45"/>
    </style:style>
    <style:style style:name="T13" style:family="text">
      <style:text-properties officeooo:rsid="00ab88cd"/>
    </style:style>
    <style:style style:name="T14" style:family="text">
      <style:text-properties officeooo:rsid="00c421f1"/>
    </style:style>
    <style:style style:name="T15" style:family="text">
      <style:text-properties officeooo:rsid="00c63e60"/>
    </style:style>
    <style:style style:name="T16" style:family="text">
      <style:text-properties officeooo:rsid="00c986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1</text:span><text:span text:style-name="T16">32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12</text:span>.<text:span text:style-name="T16">10</text:span>.202<text:span text:style-name="T10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2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8">i</text:span><text:span text:style-name="T7"> </text:span><text:span text:style-name="T2">nr </text:span><text:span text:style-name="T8">144, 143/20, 143/37, 143/46, 143/47</text:span><text:span text:style-name="T5"> </text:span><text:span text:style-name="T3">obręb <text:s/></text:span><text:span text:style-name="T8">0003</text:span><text:span text:style-name="T5"> </text:span><text:span text:style-name="T8">Elganowo, gmina Pasym</text:span><text:span text:style-name="T2"> <text:s text:c="22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3">Budow</text:span><text:span text:style-name="T16">a elektroenergetycznej sieci kablowej nN 0,4kV oraz złącz kablowo-pomiarowych w celu zasilania zespołu budynków mieszkalnych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13</text:span>.<text:span text:style-name="T9">0</text:span><text:span text:style-name="T15">9</text:span>.202<text:span text:style-name="T10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0-13T12:07:51.894000000</dc:date>
    <meta:print-date>2023-07-04T11:55:11.223000000</meta:print-date>
    <meta:editing-cycles>351</meta:editing-cycles>
    <meta:editing-duration>PT23H48M3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101" meta:character-count="912" meta:non-whitespace-character-count="606"/>
  </office:meta>
</office:document-meta>
</file>