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officeooo:rsid="0007ff5c" officeooo:paragraph-rsid="0007ff5c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Times New Roman" fo:font-size="10pt" style:text-underline-style="none" fo:font-weight="normal" officeooo:rsid="00094524" officeooo:paragraph-rsid="00094524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Times New Roman" fo:font-size="12pt" style:text-underline-style="none" fo:font-weight="normal" officeooo:rsid="00094524" officeooo:paragraph-rsid="00094524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start" style:justify-single-word="false" style:writing-mode="page"/>
      <style:text-properties style:text-position="0% 100%" style:font-name="Times New Roman" fo:font-size="12pt" style:text-underline-style="none" fo:font-weight="normal" officeooo:rsid="00094524" officeooo:paragraph-rsid="0009452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style:text-underline-style="none" fo:font-weight="normal" officeooo:rsid="0029505f" officeooo:paragraph-rsid="0029505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style:font-name="Times New Roman" fo:font-size="12pt" style:text-underline-style="none" fo:font-weight="bold" officeooo:rsid="002fb925" officeooo:paragraph-rsid="003f21cc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position="0% 100%" style:font-name="Times New Roman" fo:font-size="12pt" style:text-underline-style="solid" style:text-underline-width="auto" style:text-underline-color="font-color" fo:font-weight="bold" officeooo:rsid="00094524" officeooo:paragraph-rsid="00094524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style:text-underline-style="solid" style:text-underline-width="auto" style:text-underline-color="font-color" fo:font-weight="bold" officeooo:rsid="003f67b3" officeooo:paragraph-rsid="0025edc8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7ff5c" officeooo:paragraph-rsid="0007ff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style:text-underline-style="none" fo:font-weight="bold" officeooo:rsid="0007ff5c" officeooo:paragraph-rsid="0007ff5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1b94bf" officeooo:paragraph-rsid="0007ff5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rsid="0007ff5c" officeooo:paragraph-rsid="0007ff5c" style:font-size-asian="12pt" style:font-weight-asian="bold" style:font-size-complex="12pt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officeooo:rsid="0007ff5c" officeooo:paragraph-rsid="0007ff5c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9pt" style:text-underline-style="none" fo:font-weight="bold" officeooo:rsid="0027ea94" officeooo:paragraph-rsid="0027ea94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07ff5c" officeooo:paragraph-rsid="0007ff5c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Times New Roman" fo:font-size="12pt" style:text-underline-style="none" fo:font-weight="bold" officeooo:rsid="001b94bf" officeooo:paragraph-rsid="0029505f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3d67b6"/>
    </style:style>
    <style:style style:name="P18" style:family="paragraph" style:parent-style-name="Text_20_body">
      <style:paragraph-properties fo:text-align="justify" style:justify-single-word="false"/>
      <style:text-properties officeooo:paragraph-rsid="003f21cc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2bda7a" officeooo:paragraph-rsid="003f21cc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7ff5c" officeooo:paragraph-rsid="0041065f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b94bf"/>
    </style:style>
    <style:style style:name="T3" style:family="text">
      <style:text-properties style:font-name="Times New Roman" officeooo:rsid="0019f4f8"/>
    </style:style>
    <style:style style:name="T4" style:family="text">
      <style:text-properties style:font-name="Times New Roman" officeooo:rsid="000baa2d"/>
    </style:style>
    <style:style style:name="T5" style:family="text">
      <style:text-properties style:font-name="Times New Roman" officeooo:rsid="001b94bf" style:font-name-complex="Times New Roman"/>
    </style:style>
    <style:style style:name="T6" style:family="text">
      <style:text-properties style:font-name="Times New Roman" officeooo:rsid="003a2c12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officeooo:rsid="001b94bf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officeooo:rsid="003d67b6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officeooo:rsid="003f21cc" style:font-name-complex="Times New Roman"/>
    </style:style>
    <style:style style:name="T10" style:family="text">
      <style:text-properties style:font-name="Times New Roman" style:text-underline-style="solid" style:text-underline-width="auto" style:text-underline-color="font-color" officeooo:rsid="0041065f" style:font-name-complex="Times New Roman"/>
    </style:style>
    <style:style style:name="T11" style:family="text">
      <style:text-properties style:font-name="Times New Roman" officeooo:rsid="0019807e"/>
    </style:style>
    <style:style style:name="T12" style:family="text">
      <style:text-properties style:font-name="Times New Roman" officeooo:rsid="001b58a8"/>
    </style:style>
    <style:style style:name="T13" style:family="text">
      <style:text-properties style:font-name="Times New Roman" officeooo:rsid="001f000c"/>
    </style:style>
    <style:style style:name="T14" style:family="text">
      <style:text-properties style:font-name="Times New Roman" officeooo:rsid="0025edc8"/>
    </style:style>
    <style:style style:name="T15" style:family="text">
      <style:text-properties style:font-name="Times New Roman" officeooo:rsid="0027ea94"/>
    </style:style>
    <style:style style:name="T16" style:family="text">
      <style:text-properties style:font-name="Times New Roman" officeooo:rsid="0028bb65"/>
    </style:style>
    <style:style style:name="T17" style:family="text">
      <style:text-properties style:font-name="Times New Roman" officeooo:rsid="002d82e4"/>
    </style:style>
    <style:style style:name="T18" style:family="text">
      <style:text-properties style:font-name="Times New Roman" officeooo:rsid="0039ea16"/>
    </style:style>
    <style:style style:name="T19" style:family="text">
      <style:text-properties style:font-name="Times New Roman" officeooo:rsid="003d67b6"/>
    </style:style>
    <style:style style:name="T20" style:family="text">
      <style:text-properties style:font-name="Times New Roman" officeooo:rsid="003f21cc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02bda7a" style:font-size-asian="12pt" style:font-weight-asian="bold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normal" officeooo:rsid="001b94bf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style:text-underline-style="none" fo:font-weight="normal" officeooo:rsid="001b94bf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style:text-underline-style="none" fo:font-weight="normal" officeooo:rsid="00342517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style:text-underline-style="none" fo:font-weight="normal" officeooo:rsid="005d70d7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style:text-underline-style="none" fo:font-weight="normal" officeooo:rsid="002df94f" style:font-size-asian="12pt" style:font-weight-asian="normal" style:font-size-complex="12pt" style:font-weight-complex="normal"/>
    </style:style>
    <style:style style:name="T28" style:family="text">
      <style:text-properties style:text-position="super 58%" fo:font-size="12pt" officeooo:rsid="002136cb" style:font-size-asian="12pt" style:font-size-complex="12pt"/>
    </style:style>
    <style:style style:name="T29" style:family="text">
      <style:text-properties officeooo:rsid="000baa2d"/>
    </style:style>
    <style:style style:name="T30" style:family="text">
      <style:text-properties officeooo:rsid="000f2670"/>
    </style:style>
    <style:style style:name="T31" style:family="text">
      <style:text-properties fo:font-weight="bold" style:font-weight-asian="bold" style:font-name-complex="Arial1" style:font-weight-complex="bold"/>
    </style:style>
    <style:style style:name="T32" style:family="text">
      <style:text-properties fo:font-weight="bold" officeooo:rsid="0007c6e1" style:font-weight-asian="bold" style:font-weight-complex="bold"/>
    </style:style>
    <style:style style:name="T33" style:family="text">
      <style:text-properties officeooo:rsid="0019807e"/>
    </style:style>
    <style:style style:name="T34" style:family="text">
      <style:text-properties officeooo:rsid="001f000c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officeooo:rsid="000f2670" style:font-size-asian="12pt" style:font-size-complex="12pt"/>
    </style:style>
    <style:style style:name="T37" style:family="text">
      <style:text-properties fo:font-size="12pt" officeooo:rsid="002136cb" style:font-size-asian="12pt" style:font-size-complex="12pt"/>
    </style:style>
    <style:style style:name="T38" style:family="text">
      <style:text-properties fo:font-size="12pt" officeooo:rsid="00218eb6" style:font-size-asian="12pt" style:font-size-complex="12pt"/>
    </style:style>
    <style:style style:name="T39" style:family="text">
      <style:text-properties officeooo:rsid="001fc800"/>
    </style:style>
    <style:style style:name="T40" style:family="text">
      <style:text-properties officeooo:rsid="0025edc8"/>
    </style:style>
    <style:style style:name="T41" style:family="text">
      <style:text-properties fo:color="#000000" loext:opacity="100%" fo:font-weight="normal" officeooo:rsid="00413003" style:font-weight-asian="normal" style:font-weight-complex="normal"/>
    </style:style>
    <style:style style:name="T42" style:family="text">
      <style:text-properties fo:color="#000000" loext:opacity="100%" fo:font-weight="normal" officeooo:rsid="00342517" style:font-weight-asian="normal" style:font-weight-complex="normal"/>
    </style:style>
    <style:style style:name="T43" style:family="text">
      <style:text-properties fo:color="#000000" loext:opacity="100%" fo:font-weight="normal" officeooo:rsid="001b94bf" style:font-weight-asian="normal" style:font-weight-complex="normal"/>
    </style:style>
    <style:style style:name="T44" style:family="text">
      <style:text-properties fo:color="#000000" loext:opacity="100%" fo:font-weight="normal" officeooo:rsid="003d67b6" style:font-weight-asian="normal" style:font-weight-complex="normal"/>
    </style:style>
    <style:style style:name="T45" style:family="text">
      <style:text-properties fo:color="#000000" loext:opacity="100%" fo:font-weight="normal" officeooo:rsid="002d82e4" style:font-weight-asian="normal" style:font-weight-complex="normal"/>
    </style:style>
    <style:style style:name="T46" style:family="text">
      <style:text-properties fo:color="#000000" loext:opacity="100%" fo:font-weight="normal" officeooo:rsid="0039ea16" style:font-weight-asian="normal" style:font-weight-complex="normal"/>
    </style:style>
    <style:style style:name="T47" style:family="text">
      <style:text-properties fo:color="#000000" loext:opacity="100%" fo:font-weight="normal" officeooo:rsid="002df94f" style:font-weight-asian="normal" style:font-weight-complex="normal"/>
    </style:style>
    <style:style style:name="T48" style:family="text">
      <style:text-properties fo:color="#000000" loext:opacity="100%" fo:font-weight="normal" officeooo:rsid="005d70d7" style:font-weight-asian="normal" style:font-weight-complex="normal"/>
    </style:style>
    <style:style style:name="T49" style:family="text">
      <style:text-properties fo:color="#000000" loext:opacity="100%" fo:font-weight="bold" officeooo:rsid="001b94bf" style:font-weight-asian="bold" style:font-name-complex="Arial1" style:font-weight-complex="bold"/>
    </style:style>
    <style:style style:name="T50" style:family="text">
      <style:text-properties fo:color="#000000" loext:opacity="100%" style:text-underline-style="solid" style:text-underline-width="auto" style:text-underline-color="font-color" officeooo:rsid="003d67b6"/>
    </style:style>
    <style:style style:name="T51" style:family="text">
      <style:text-properties fo:color="#000000" loext:opacity="100%" style:text-underline-style="solid" style:text-underline-width="auto" style:text-underline-color="font-color" officeooo:rsid="0028bb65"/>
    </style:style>
    <style:style style:name="T52" style:family="text">
      <style:text-properties officeooo:rsid="0028bb65"/>
    </style:style>
    <style:style style:name="T53" style:family="text">
      <style:text-properties style:text-position="0% 100%" style:font-name="Times New Roman" fo:font-size="12pt" style:text-underline-style="none" fo:font-weight="normal" officeooo:rsid="001b94bf" style:font-size-asian="12pt" style:font-weight-asian="normal" style:font-size-complex="12pt" style:font-weight-complex="normal"/>
    </style:style>
    <style:style style:name="T54" style:family="text">
      <style:text-properties style:text-position="0% 100%" style:font-name="Times New Roman" fo:font-size="12pt" style:text-underline-style="none" fo:font-weight="normal" officeooo:rsid="0007ff5c" style:font-size-asian="12pt" style:font-weight-asian="normal" style:font-size-complex="12pt" style:font-weight-complex="normal"/>
    </style:style>
    <style:style style:name="T55" style:family="text">
      <style:text-properties style:text-position="0% 100%" style:font-name="Times New Roman" fo:font-size="12pt" style:text-underline-style="none" fo:font-weight="normal" officeooo:rsid="000d6307" style:font-size-asian="12pt" style:font-weight-asian="normal" style:font-size-complex="12pt" style:font-weight-complex="normal"/>
    </style:style>
    <style:style style:name="T56" style:family="text">
      <style:text-properties style:text-position="0% 100%" style:font-name="Times New Roman" fo:font-size="12pt" style:text-underline-style="none" fo:font-weight="normal" officeooo:rsid="000f2670" style:font-size-asian="12pt" style:font-weight-asian="normal" style:font-size-complex="12pt" style:font-weight-complex="normal"/>
    </style:style>
    <style:style style:name="T57" style:family="text">
      <style:text-properties style:text-position="0% 100%" style:font-name="Times New Roman" fo:font-size="12pt" style:text-underline-style="none" fo:font-weight="normal" officeooo:rsid="0029505f" style:font-size-asian="12pt" style:font-weight-asian="normal" style:font-size-complex="12pt" style:font-weight-complex="normal"/>
    </style:style>
    <style:style style:name="T58" style:family="text">
      <style:text-properties style:text-position="0% 100%" style:font-name="Times New Roman" fo:font-size="12pt" style:text-underline-style="none" fo:font-weight="normal" officeooo:rsid="00342517" style:font-size-asian="12pt" style:font-weight-asian="normal" style:font-size-complex="12pt" style:font-weight-complex="normal"/>
    </style:style>
    <style:style style:name="T59" style:family="text">
      <style:text-properties style:text-position="0% 100%" style:font-name="Times New Roman" fo:font-size="12pt" style:text-underline-style="none" fo:font-weight="normal" officeooo:rsid="003d67b6" style:font-size-asian="12pt" style:font-weight-asian="normal" style:font-size-complex="12pt" style:font-weight-complex="normal"/>
    </style:style>
    <style:style style:name="T60" style:family="text">
      <style:text-properties style:text-position="0% 100%" style:font-name="Times New Roman" fo:font-size="12pt" style:text-underline-style="none" fo:font-weight="normal" officeooo:rsid="00113650" style:font-size-asian="12pt" style:font-weight-asian="normal" style:font-size-complex="12pt" style:font-weight-complex="normal"/>
    </style:style>
    <style:style style:name="T61" style:family="text">
      <style:text-properties style:text-position="0% 100%" style:font-name="Times New Roman" fo:font-size="12pt" style:text-underline-style="none" fo:font-weight="normal" officeooo:rsid="0041065f" style:font-size-asian="12pt" style:font-weight-asian="normal" style:font-size-complex="12pt" style:font-weight-complex="normal"/>
    </style:style>
    <style:style style:name="T62" style:family="text">
      <style:text-properties style:text-position="0% 100%" style:font-name="Times New Roman" fo:font-size="12pt" style:text-underline-style="none" fo:font-weight="normal" officeooo:rsid="0007c6e1" style:font-size-asian="12pt" style:font-weight-asian="normal" style:font-name-complex="Arial1" style:font-size-complex="12pt" style:font-weight-complex="normal"/>
    </style:style>
    <style:style style:name="T63" style:family="text">
      <style:text-properties style:text-position="0% 100%" style:font-name="Times New Roman" fo:font-size="12pt" style:text-underline-style="none" fo:font-weight="bold" officeooo:rsid="003f67b3" style:font-size-asian="12pt" style:font-weight-asian="bold" style:font-name-complex="Arial1" style:font-size-complex="12pt" style:font-weight-complex="bold"/>
    </style:style>
    <style:style style:name="T64" style:family="text">
      <style:text-properties style:text-position="0% 100%" style:font-name="Times New Roman" fo:font-size="12pt" style:text-underline-style="none" fo:font-weight="bold" officeooo:rsid="0007c6e1" style:font-size-asian="12pt" style:font-weight-asian="bold" style:font-name-complex="Arial1" style:font-size-complex="12pt" style:font-weight-complex="bold"/>
    </style:style>
    <style:style style:name="T65" style:family="text">
      <style:text-properties officeooo:rsid="0039ea16"/>
    </style:style>
    <style:style style:name="T66" style:family="text">
      <style:text-properties officeooo:rsid="003d67b6"/>
    </style:style>
    <style:style style:name="T67" style:family="text">
      <style:text-properties officeooo:rsid="003f21cc"/>
    </style:style>
    <style:style style:name="T68" style:family="text">
      <style:text-properties officeooo:rsid="0007c6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r rejestru: Ab. 6740.2.<text:span text:style-name="T67">4</text:span>.20<text:span text:style-name="T52">2</text:span><text:span text:style-name="T65">3</text:span><text:tab/><text:tab/><text:tab/><text:tab/> <text:s text:c="18"/>Szczytno dnia <text:span text:style-name="T67">09.10</text:span><text:span text:style-name="T65">.2023</text:span>r.</text:p>
      <text:p text:style-name="P13"/>
      <text:p text:style-name="P15">O B W I E S Z C Z E N I E</text:p>
      <text:p text:style-name="P14">o wszczęciu postępowania</text:p>
      <text:p text:style-name="P14"/>
      <text:p text:style-name="P9"><text:tab/>Starosta Szczycieński działając na podstawie art. 49 i art. 61 Kodeksu post<text:span text:style-name="T40">ę</text:span>powania administracyjnego <text:s/>(Dz. U. <text:span text:style-name="T33">z</text:span> 20<text:span text:style-name="T52">2</text:span><text:span text:style-name="T66">3</text:span>r. <text:span text:style-name="T39">p</text:span>oz. <text:span text:style-name="T66">775</text:span><text:span text:style-name="T34"> z p</text:span>óźn. zm) oraz art. 11<text:span text:style-name="T29">d</text:span> ust 5 ustawy <text:span text:style-name="T3">z dnia <text:s text:c="13"/>10 kwietnia 2003 r. o szczególnych zasadach przygotowania i realizacji inwestycji w zakresie dróg publicznych (</text:span><text:span text:style-name="T19">t.</text:span><text:span text:style-name="T16">j </text:span><text:span text:style-name="T3">Dz. U. </text:span><text:span text:style-name="T4">z</text:span><text:span text:style-name="T3"> 20</text:span><text:span text:style-name="T16">2</text:span><text:span text:style-name="T19">3</text:span><text:span text:style-name="T13"> </text:span><text:span text:style-name="T3">r. </text:span><text:span text:style-name="T16">p</text:span><text:span text:style-name="T3">oz. 1</text:span><text:span text:style-name="T17">6</text:span><text:span text:style-name="T19">2</text:span><text:span text:style-name="T2">),</text:span></text:p>
      <text:p text:style-name="P11"/>
      <text:p text:style-name="P10"><text:span text:style-name="T2"><text:s text:c="2"/>p</text:span><text:span text:style-name="T1">odaje <text:s/>do publicznej wiadomości</text:span></text:p>
      <text:p text:style-name="P12"/>
      <text:p text:style-name="P20"><text:span text:style-name="T1">informację, </text:span><text:span text:style-name="T11">że </text:span><text:span text:style-name="T12">na wniosek </text:span><text:span text:style-name="T16">zarządcy drogi – </text:span><text:span text:style-name="T19">Wójta Gminy </text:span><text:span text:style-name="T20">Rozogi</text:span><text:span text:style-name="T14"> </text:span><text:span text:style-name="T15">przedłożonego w</text:span><text:span text:style-name="T12"> dni</text:span><text:span text:style-name="T15">u</text:span><text:span text:style-name="T12"> </text:span><text:span text:style-name="T20">14.09</text:span><text:span text:style-name="T18">.2023</text:span><text:span text:style-name="T12">r. </text:span><text:span text:style-name="T1">zostało wszczęte postępowanie administracyjne </text:span><text:span text:style-name="T5">w sprawie wydani</text:span><text:span text:style-name="T6">a</text:span><text:span text:style-name="T5"> decyzji o zezwoleniu na realizację inwestycji drogowej dla zadania </text:span><text:span text:style-name="T7">"</text:span><text:span text:style-name="T8">Rozbudowa</text:span><text:span text:style-name="T7"> drogi gminnej nr </text:span><text:span text:style-name="T8">19</text:span><text:span text:style-name="T9">9021</text:span><text:span text:style-name="T8">N </text:span><text:span text:style-name="T9">w miejscowości </text:span><text:span text:style-name="T10">Dąbrowy</text:span><text:span text:style-name="T8"> od km 0+</text:span><text:span text:style-name="T9">000</text:span><text:span text:style-name="T8"> do km </text:span><text:span text:style-name="T9">0</text:span><text:span text:style-name="T8">+</text:span><text:span text:style-name="T9">627</text:span><text:span text:style-name="T1">”.</text:span></text:p>
      <text:p text:style-name="P19"/>
      <text:p text:style-name="P18"><text:span text:style-name="T22">1) </text:span><text:span text:style-name="T21">Inwestycja realizowana będzie</text:span><text:span text:style-name="T23"> </text:span><text:span text:style-name="T24"><text:s/>w Powiecie Szczycieńskim w obrębie geodezyjnym </text:span><text:span text:style-name="T25">00</text:span><text:span text:style-name="T26">03 Dąbrowy, gmina Rozogi</text:span><text:span text:style-name="T27">, na działkach :</text:span><text:span text:style-name="T63"> </text:span><text:span text:style-name="T64">2215, 2295, 2296/1 (</text:span><text:span text:style-name="T62">powstała z podziału działki </text:span><text:span text:style-name="T64">2296), </text:span><text:span text:style-name="T32">2232/1</text:span><text:span text:style-name="T68"> (powstała z podziału działki </text:span><text:span text:style-name="T32">2232</text:span><text:span text:style-name="T68">), </text:span><text:span text:style-name="T32">2231/1</text:span><text:span text:style-name="T68"> (powstała z podziału działki </text:span><text:span text:style-name="T32">2231</text:span><text:span text:style-name="T68">), </text:span><text:span text:style-name="T32">2230/1</text:span><text:span text:style-name="T68"> (powstała z podziału działki </text:span><text:span text:style-name="T32">2230</text:span><text:span text:style-name="T68">), </text:span><text:span text:style-name="T32">2226/1</text:span><text:span text:style-name="T68"> (powstała z podziału działki </text:span><text:span text:style-name="T32">2226</text:span><text:span text:style-name="T68">), </text:span><text:span text:style-name="T32">2225/1</text:span><text:span text:style-name="T68"> (powstała z podziału działki </text:span><text:span text:style-name="T32">2225</text:span><text:span text:style-name="T68">), </text:span><text:span text:style-name="T32">2224/1</text:span><text:span text:style-name="T68"> (powstała z podziału działki </text:span><text:span text:style-name="T32">2224</text:span><text:span text:style-name="T68">), </text:span><text:span text:style-name="T32">2223/1</text:span><text:span text:style-name="T68"> (powstała z podziału działki </text:span><text:span text:style-name="T32">2223</text:span><text:span text:style-name="T68">), </text:span><text:span text:style-name="T32">2222/1</text:span><text:span text:style-name="T68"> (powstała z podziału działki </text:span><text:span text:style-name="T32">2222</text:span><text:span text:style-name="T68">), </text:span><text:span text:style-name="T32">2220/1</text:span><text:span text:style-name="T68"> (powstała z podziału działki </text:span><text:span text:style-name="T32">2220</text:span><text:span text:style-name="T68">), </text:span><text:span text:style-name="T32">2219/1</text:span><text:span text:style-name="T68"> (powstała z podziału działki </text:span><text:span text:style-name="T32">2219</text:span><text:span text:style-name="T68">), </text:span><text:span text:style-name="T32">2218/1</text:span><text:span text:style-name="T68"> (powstała z podziału działki </text:span><text:span text:style-name="T32">2218</text:span><text:span text:style-name="T68">), </text:span><text:span text:style-name="T32">2217/9</text:span><text:span text:style-name="T68"> (powstała z podziału działki </text:span><text:span text:style-name="T32">2217/6</text:span><text:span text:style-name="T68">), </text:span><text:span text:style-name="T32">2216/1</text:span><text:span text:style-name="T68"> (powstała z podziału działki </text:span><text:span text:style-name="T32">2216</text:span><text:span text:style-name="T68">), </text:span><text:span text:style-name="T32">2191/2</text:span><text:span text:style-name="T68"> (powstała z podziału działki </text:span><text:span text:style-name="T32">2191</text:span><text:span text:style-name="T68">), </text:span><text:span text:style-name="T32">2190/3</text:span><text:span text:style-name="T68"> (powstała z podziału działki </text:span><text:span text:style-name="T32">2190/1</text:span><text:span text:style-name="T68">), </text:span><text:span text:style-name="T32">2211/2</text:span><text:span text:style-name="T68"> (powstała z podziału działki </text:span><text:span text:style-name="T32">2211</text:span><text:span text:style-name="T68">), </text:span><text:span text:style-name="T64">2214/2 </text:span><text:span text:style-name="T62">(powstała z podziału działki</text:span><text:span text:style-name="T64"> 2214);</text:span><text:span text:style-name="T63"> <text:s text:c="2"/><text:tab/> <text:s text:c="2"/><text:tab/> <text:s text:c="2"/><text:tab/> <text:s text:c="2"/><text:tab/> <text:s text:c="2"/><text:tab/> <text:s text:c="2"/></text:span></text:p>
      <text:p text:style-name="P6"><text:span text:style-name="T50">2) przeznaczonych do ogr</text:span><text:span text:style-name="T51">an</text:span><text:span text:style-name="T50">iczonego sposobu korzystania </text:span><text:span text:style-name="T41">w związku z budową lub przebudową sieci uzbrojenia terenu, urządzeń wodnych lub urządzeń melioracji wodnych szczególnych, innych dróg publicznych oraz zjazdów – </text:span><text:span text:style-name="T43">Pow</text:span><text:span text:style-name="T44">iat</text:span><text:span text:style-name="T43"> Szczycieński, obręb geodezyjny <text:s/></text:span><text:span text:style-name="T42">00</text:span><text:span text:style-name="T44">03</text:span><text:span text:style-name="T42"> </text:span><text:span text:style-name="T48">Dąbrowy</text:span><text:span text:style-name="T45">, </text:span><text:span text:style-name="T46">gmina</text:span><text:span text:style-name="T45"> </text:span><text:span text:style-name="T48">Rozogi</text:span><text:span text:style-name="T47"> – </text:span><text:span text:style-name="T44">dz. nr ew. </text:span><text:span text:style-name="T48">1548/2, 2266</text:span><text:span text:style-name="T44"> (przebudowa skrzyżowa</text:span><text:span text:style-name="T48">ń</text:span><text:span text:style-name="T44"> z drog</text:span><text:span text:style-name="T48">ami</text:span><text:span text:style-name="T44"> </text:span><text:span text:style-name="T48">gminnymi)</text:span><text:span text:style-name="T44">;</text:span></text:p>
      <text:p text:style-name="P8"/>
      <text:p text:style-name="P5"><text:span text:style-name="T31">3) </text:span><text:span text:style-name="T49">stanowiące wody płynące – brak</text:span></text:p>
      <text:p text:style-name="P16"/>
      <text:p text:style-name="P17"><text:span text:style-name="T53"><text:tab/>I</text:span><text:span text:style-name="T54">nformuję, że zgodnie z art. 49 ustawy z dnia 14 czerwca 1960r. Kodeksu post</text:span><text:span text:style-name="T55">ę</text:span><text:span text:style-name="T54">powani</text:span><text:span text:style-name="T56">a</text:span><text:span text:style-name="T54"> administracyjnego (Dz.U z 20</text:span><text:span text:style-name="T57">2</text:span><text:span text:style-name="T61">3</text:span><text:span text:style-name="T54">r. poz </text:span><text:span text:style-name="T58">7</text:span><text:span text:style-name="T61">7</text:span><text:span text:style-name="T58">5</text:span><text:span text:style-name="T54"> z późn. zm) zawiadomienie stron post</text:span><text:span text:style-name="T56">ę</text:span><text:span text:style-name="T54">powania uważa się za dokonane po upływie czternastu dni od dnia, </text:span><text:span text:style-name="T59">w którym nastąpiło </text:span><text:span text:style-name="T54">publi</text:span><text:span text:style-name="T60">czne</text:span><text:span text:style-name="T54"> ogłoszeni</text:span><text:span text:style-name="T59">e, i</text:span>nne publiczne ogłoszenie lub udostępnienie pisma w Biuletynie Informacji Publicznej. </text:p>
      <text:p text:style-name="P3"><text:tab/>W związku z powyższym informuję strony post<text:span text:style-name="T30">ę</text:span>powania, właściwe organy administracji rządowej i samorządowej oraz właścicieli, zarządców i użytkowników terenów objętych inwestycją o możliwości składania wniosków, uwag lub zastrzeżeń dotyczących przedmiotowej sprawy, a także o możliwości wypowiedzenia się co do zebranych dowodów i materiałów oraz zgłoszonych żądań przed wydaniem decyzji kończącej post<text:span text:style-name="T30">ę</text:span>powanie, która zostanie podjęta w terminie nie k<text:span text:style-name="T30">r</text:span>ótszym niż 14 dni od daty dokonania się obwieszczenia.</text:p>
      <text:p text:style-name="P2"><text:span text:style-name="T35"><text:s/><text:tab/>Z aktami sp</text:span><text:span text:style-name="T36">r</text:span><text:span text:style-name="T35">awy można zapoznać się w Starostwie Powiatowym w Szczytnie <text:s text:c="20"/>ul. Sienkiewicza 1, 12-100 Szczytno w pok. 117A I piętro ( tel. 089 624 7018) w godzinach pracy urzędu <text:s/></text:span><text:span text:style-name="T37">(od poniedziałku do piątku w godz. od 7</text:span><text:span text:style-name="T28">30 </text:span><text:span text:style-name="T37">do 15</text:span><text:span text:style-name="T28">30</text:span><text:span text:style-name="T37">). W</text:span><text:span text:style-name="T35">nioski i uwagi można składać pisemnie w pok. 214 II piętro Starostwa Powiatowego w Szczytnie <text:s text:c="2"/></text:span><text:span text:style-name="T36">w g</text:span><text:span text:style-name="T35">odzinach pracy urzędu <text:s text:c="6"/></text:span><text:span text:style-name="T36">tj. od godz. 7</text:span><text:span text:style-name="T28">30 </text:span><text:span text:style-name="T37">do godz. 15</text:span><text:span text:style-name="T28">30 </text:span><text:span text:style-name="T35">lub drogą elektroniczną </text:span><text:span text:style-name="T38">na adres: </text:span><text:a xlink:type="simple" xlink:href="mailto:budownictwo@powiat.szczytno.pl" text:style-name="Internet_20_link" text:visited-style-name="Visited_20_Internet_20_Link"><text:span text:style-name="T37">budownictwo@powiat.szczytno.pl</text:span></text:a></text:p>
      <text:p text:style-name="P7"/>
      <text:p text:style-name="P4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H20M3S</meta:editing-duration>
    <meta:editing-cycles>26</meta:editing-cycles>
    <meta:generator>LibreOffice/7.6.0.3$Windows_X86_64 LibreOffice_project/69edd8b8ebc41d00b4de3915dc82f8f0fc3b6265</meta:generator>
    <meta:print-date>2023-10-09T14:05:42.193000000</meta:print-date>
    <dc:date>2023-10-09T14:06:39.039000000</dc:date>
    <meta:document-statistic meta:table-count="0" meta:image-count="0" meta:object-count="0" meta:page-count="1" meta:paragraph-count="13" meta:word-count="489" meta:character-count="3465" meta:non-whitespace-character-count="2877"/>
    <meta:user-defined meta:name="Info 1"/>
    <meta:user-defined meta:name="Info 2"/>
    <meta:user-defined meta:name="Info 3"/>
    <meta:user-defined meta:name="Info 4"/>
  </office:meta>
</office:document-meta>
</file>