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b1619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c63e60"/>
    </style:style>
    <style:style style:name="T5" style:family="text">
      <style:text-properties style:font-name="Arial" officeooo:rsid="00c951f7"/>
    </style:style>
    <style:style style:name="T6" style:family="text">
      <style:text-properties style:font-name="Arial" officeooo:rsid="00cd3e06"/>
    </style:style>
    <style:style style:name="T7" style:family="text">
      <style:text-properties style:font-name="Arial" officeooo:rsid="00d11e08"/>
    </style:style>
    <style:style style:name="T8" style:family="text">
      <style:text-properties officeooo:rsid="007432e9"/>
    </style:style>
    <style:style style:name="T9" style:family="text">
      <style:text-properties officeooo:rsid="007ba42b"/>
    </style:style>
    <style:style style:name="T10" style:family="text">
      <style:text-properties officeooo:rsid="00a86d45"/>
    </style:style>
    <style:style style:name="T11" style:family="text">
      <style:text-properties officeooo:rsid="00c63e60"/>
    </style:style>
    <style:style style:name="T12" style:family="text">
      <style:text-properties officeooo:rsid="00c951f7"/>
    </style:style>
    <style:style style:name="T13" style:family="text">
      <style:text-properties officeooo:rsid="00cd3e06"/>
    </style:style>
    <style:style style:name="T14" style:family="text">
      <style:text-properties officeooo:rsid="00cdf7c1"/>
    </style:style>
    <style:style style:name="T15" style:family="text">
      <style:text-properties officeooo:rsid="00d11e08"/>
    </style:style>
    <style:style style:name="T16" style:family="text">
      <style:text-properties officeooo:rsid="00d1e506"/>
    </style:style>
    <style:style style:name="T17" style:family="text">
      <style:text-properties officeooo:rsid="00d354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</text:span><text:span text:style-name="T12">2</text:span><text:span text:style-name="T15">9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5</text:span>.<text:span text:style-name="T13">10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0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4"> </text:span><text:span text:style-name="T2">nr </text:span><text:span text:style-name="T7">151/29, 177, 186/1, 186/3, 186/11, 186/5, 186/7 </text:span><text:span text:style-name="T3">obręb </text:span><text:span text:style-name="T7">Marksewo</text:span><text:span text:style-name="T5">, gm. </text:span><text:span text:style-name="T7">Szczytno </text:span><text:span text:style-name="T6"><text:s/></text:span><text:span text:style-name="T2">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6">Przebudowa stacji transformatorowej SN/nn wraz <text:s text:c="26"/>z przebudową sieci nn i zabudową zł</text:span><text:span text:style-name="T17">ą</text:span><text:span text:style-name="T16">cza rozdzielczego, budową linii kablowej nn oraz zł</text:span><text:span text:style-name="T17">ą</text:span><text:span text:style-name="T16">czy kablowo-pomiarowych do zasilania zespołu budynków jednorodzinnych </text:span><text:span text:style-name="T17">oraz letniskowych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6</text:span>.<text:span text:style-name="T14">10</text:span>.202<text:span text:style-name="T8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8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06T12:21:47.152000000</dc:date>
    <meta:print-date>2023-10-06T12:21:50.098000000</meta:print-date>
    <meta:editing-cycles>356</meta:editing-cycles>
    <meta:editing-duration>PT23H55M3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14" meta:character-count="1033" meta:non-whitespace-character-count="694"/>
  </office:meta>
</office:document-meta>
</file>