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cb1619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c1e6f6"/>
    </style:style>
    <style:style style:name="T5" style:family="text">
      <style:text-properties style:font-name="Arial" officeooo:rsid="00c63e60"/>
    </style:style>
    <style:style style:name="T6" style:family="text">
      <style:text-properties style:font-name="Arial" officeooo:rsid="00c951f7"/>
    </style:style>
    <style:style style:name="T7" style:family="text">
      <style:text-properties style:font-name="Arial" officeooo:rsid="00cd3e06"/>
    </style:style>
    <style:style style:name="T8" style:family="text">
      <style:text-properties officeooo:rsid="0071470b"/>
    </style:style>
    <style:style style:name="T9" style:family="text">
      <style:text-properties officeooo:rsid="007432e9"/>
    </style:style>
    <style:style style:name="T10" style:family="text">
      <style:text-properties officeooo:rsid="007ba42b"/>
    </style:style>
    <style:style style:name="T11" style:family="text">
      <style:text-properties officeooo:rsid="00a86d45"/>
    </style:style>
    <style:style style:name="T12" style:family="text">
      <style:text-properties officeooo:rsid="00c63e60"/>
    </style:style>
    <style:style style:name="T13" style:family="text">
      <style:text-properties officeooo:rsid="00c951f7"/>
    </style:style>
    <style:style style:name="T14" style:family="text">
      <style:text-properties officeooo:rsid="00cd3e06"/>
    </style:style>
    <style:style style:name="T15" style:family="text">
      <style:text-properties officeooo:rsid="00cdf7c1"/>
    </style:style>
    <style:style style:name="T16" style:family="text">
      <style:text-properties officeooo:rsid="00ce65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<text:span text:style-name="T13">2</text:span><text:span text:style-name="T14">8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02</text:span>.<text:span text:style-name="T14">10</text:span>.202<text:span text:style-name="T9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1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5"> </text:span><text:span text:style-name="T2">nr </text:span><text:span text:style-name="T7">210/12, 216/5, 215/8, 215/5, 215/7, 215/2, 25/3, 438/1</text:span><text:span text:style-name="T4"> </text:span><text:span text:style-name="T3">obręb </text:span><text:span text:style-name="T7">Kolonia</text:span><text:span text:style-name="T6">, gm. </text:span><text:span text:style-name="T7">Świętajno </text:span><text:span text:style-name="T2">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Elektroenergetyczna sieć kablowa </text:span><text:span text:style-name="T14">nN 0,4kV oraz złącza kablowo-pomiarowe w celu zasilania zespołu budynków jednorodzinn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03</text:span>.<text:span text:style-name="T15">10</text:span>.202<text:span text:style-name="T9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8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03T11:00:26.599000000</dc:date>
    <meta:print-date>2023-10-03T10:59:11.921000000</meta:print-date>
    <meta:editing-cycles>355</meta:editing-cycles>
    <meta:editing-duration>PT23H50M1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2" meta:character-count="912" meta:non-whitespace-character-count="612"/>
  </office:meta>
</office:document-meta>
</file>