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f9e42a" officeooo:paragraph-rsid="00f9e42a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e745c"/>
    </style:style>
    <style:style style:name="T9" style:family="text">
      <style:text-properties style:font-name="Arial" officeooo:rsid="00c61937"/>
    </style:style>
    <style:style style:name="T10" style:family="text">
      <style:text-properties style:font-name="Arial" officeooo:rsid="00c96517"/>
    </style:style>
    <style:style style:name="T11" style:family="text">
      <style:text-properties style:font-name="Arial" officeooo:rsid="00da3274"/>
    </style:style>
    <style:style style:name="T12" style:family="text">
      <style:text-properties style:font-name="Arial" officeooo:rsid="00eac631"/>
    </style:style>
    <style:style style:name="T13" style:family="text">
      <style:text-properties style:font-name="Arial" officeooo:rsid="00f592a1"/>
    </style:style>
    <style:style style:name="T14" style:family="text">
      <style:text-properties style:font-name="Arial" officeooo:rsid="00f9e42a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d4a2ec"/>
    </style:style>
    <style:style style:name="T19" style:family="text">
      <style:text-properties officeooo:rsid="00d71ec6"/>
    </style:style>
    <style:style style:name="T20" style:family="text">
      <style:text-properties officeooo:rsid="00df5836"/>
    </style:style>
    <style:style style:name="T21" style:family="text">
      <style:text-properties officeooo:rsid="00e61566"/>
    </style:style>
    <style:style style:name="T22" style:family="text">
      <style:text-properties officeooo:rsid="00e80757"/>
    </style:style>
    <style:style style:name="T23" style:family="text">
      <style:text-properties officeooo:rsid="00f03302"/>
    </style:style>
    <style:style style:name="T24" style:family="text">
      <style:text-properties officeooo:rsid="00f09af1"/>
    </style:style>
    <style:style style:name="T25" style:family="text">
      <style:text-properties officeooo:rsid="00f3e538"/>
    </style:style>
    <style:style style:name="T26" style:family="text">
      <style:text-properties officeooo:rsid="00f592a1"/>
    </style:style>
    <style:style style:name="T27" style:family="text">
      <style:text-properties officeooo:rsid="00f9e4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8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9">1</text:span><text:span text:style-name="T23">2</text:span><text:span text:style-name="T27">7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3">2</text:span><text:span text:style-name="T27">8</text:span>.<text:span text:style-name="T15">0</text:span><text:span text:style-name="T22">9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1">Hanna Gawlik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9"><text:span text:style-name="T2">Działk</text:span><text:span text:style-name="T14">i</text:span><text:span text:style-name="T2"> nr </text:span><text:span text:style-name="T14">428/1, 428/2</text:span><text:span text:style-name="T11"> </text:span><text:span text:style-name="T8">o</text:span><text:span text:style-name="T3">bręb </text:span><text:span text:style-name="T14">Olszyny</text:span><text:span text:style-name="T7">,</text:span><text:span text:style-name="T5"> </text:span><text:span text:style-name="T12">g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7">Przebudowa instalacji gazowej na gaz płynny propan przy budynku mieszkalnym jednorodzinnym</text:span>, zgodnie z art. 29 ust. <text:span text:style-name="T22">3</text:span> pkt <text:s/><text:span text:style-name="T22">3d</text:span><text:span text:style-name="T2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7">02</text:span>.<text:span text:style-name="T27">10</text:span>.202<text:span text:style-name="T16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02T10:26:49.781000000</dc:date>
    <meta:print-date>2023-10-02T10:26:56.567000000</meta:print-date>
    <meta:editing-cycles>365</meta:editing-cycles>
    <meta:editing-duration>P1DT42M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2" meta:character-count="953" meta:non-whitespace-character-count="539"/>
  </office:meta>
</office:document-meta>
</file>