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paragraph-rsid="00cb1619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bc3778"/>
    </style:style>
    <style:style style:name="T5" style:family="text">
      <style:text-properties style:font-name="Arial" officeooo:rsid="00c1e6f6"/>
    </style:style>
    <style:style style:name="T6" style:family="text">
      <style:text-properties style:font-name="Arial" officeooo:rsid="00c421f1"/>
    </style:style>
    <style:style style:name="T7" style:family="text">
      <style:text-properties style:font-name="Arial" officeooo:rsid="00c63e60"/>
    </style:style>
    <style:style style:name="T8" style:family="text">
      <style:text-properties style:font-name="Arial" officeooo:rsid="00c951f7"/>
    </style:style>
    <style:style style:name="T9" style:family="text">
      <style:text-properties officeooo:rsid="0071470b"/>
    </style:style>
    <style:style style:name="T10" style:family="text">
      <style:text-properties officeooo:rsid="007432e9"/>
    </style:style>
    <style:style style:name="T11" style:family="text">
      <style:text-properties officeooo:rsid="007ba42b"/>
    </style:style>
    <style:style style:name="T12" style:family="text">
      <style:text-properties officeooo:rsid="00a86d45"/>
    </style:style>
    <style:style style:name="T13" style:family="text">
      <style:text-properties officeooo:rsid="00ab88cd"/>
    </style:style>
    <style:style style:name="T14" style:family="text">
      <style:text-properties officeooo:rsid="00c421f1"/>
    </style:style>
    <style:style style:name="T15" style:family="text">
      <style:text-properties officeooo:rsid="00c63e60"/>
    </style:style>
    <style:style style:name="T16" style:family="text">
      <style:text-properties officeooo:rsid="00c951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16">25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26</text:span>.<text:span text:style-name="T9">0</text:span><text:span text:style-name="T15">9</text:span>.202<text:span text:style-name="T10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7"><text:span text:style-name="T12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8">i</text:span><text:span text:style-name="T7"> </text:span><text:span text:style-name="T2">nr </text:span><text:span text:style-name="T8">35, 42/15, 42/17, 42/20, 42/22, 42/31, 42/33</text:span><text:span text:style-name="T5"> </text:span><text:span text:style-name="T3">obręb <text:s/></text:span><text:span text:style-name="T7">000</text:span><text:span text:style-name="T8">1</text:span><text:span text:style-name="T5"> </text:span><text:span text:style-name="T8">Brajniki, gm. Jedwabno</text:span><text:span text:style-name="T2"> 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6">Elektroenergetyczna sieć kablowa niskiego napięcia 0,4kV z szafkami kablowo-pomiarowymi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11"><text:span text:style-name="T16">29</text:span>.<text:span text:style-name="T9">0</text:span><text:span text:style-name="T15">9</text:span>.202<text:span text:style-name="T10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09-29T13:48:14.495000000</dc:date>
    <meta:print-date>2023-09-29T13:47:14.307000000</meta:print-date>
    <meta:editing-cycles>352</meta:editing-cycles>
    <meta:editing-duration>PT23H45M5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7" meta:character-count="879" meta:non-whitespace-character-count="578"/>
  </office:meta>
</office:document-meta>
</file>