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421f1"/>
    </style:style>
    <style:style style:name="T7" style:family="text">
      <style:text-properties style:font-name="Arial" officeooo:rsid="00c63e60"/>
    </style:style>
    <style:style style:name="T8" style:family="text">
      <style:text-properties style:font-name="Arial" officeooo:rsid="00c84b28"/>
    </style:style>
    <style:style style:name="T9" style:family="text">
      <style:text-properties style:font-name="Arial" officeooo:rsid="00c91111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a86d45"/>
    </style:style>
    <style:style style:name="T14" style:family="text">
      <style:text-properties officeooo:rsid="00ab88cd"/>
    </style:style>
    <style:style style:name="T15" style:family="text">
      <style:text-properties officeooo:rsid="00c421f1"/>
    </style:style>
    <style:style style:name="T16" style:family="text">
      <style:text-properties officeooo:rsid="00c63e60"/>
    </style:style>
    <style:style style:name="T17" style:family="text">
      <style:text-properties officeooo:rsid="00c84b28"/>
    </style:style>
    <style:style style:name="T18" style:family="text">
      <style:text-properties officeooo:rsid="00c911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</text:span><text:span text:style-name="T17">23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6</text:span>.<text:span text:style-name="T10">0</text:span><text:span text:style-name="T16">9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7"> </text:span><text:span text:style-name="T2">nr </text:span><text:span text:style-name="T8">29/11, 29/4, 29/8, 107/2, 220</text:span><text:span text:style-name="T2"> </text:span><text:span text:style-name="T3">obręb </text:span><text:span text:style-name="T9">Czarkowy Grąd, gm. Szczytno</text:span><text:span text:style-name="T5"> <text:s text:c="24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4">Budowa </text:span><text:span text:style-name="T18">elektroenergetycznej sieci kablowej niskiego napięcia nN 0,4kV w postaci <text:s/>linii kablowej z szafkami kablowo-pomiarowymi w celu zasilania w energię elektryczną budynków mieszkalnych jednorodzinn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9</text:span>.<text:span text:style-name="T10">0</text:span><text:span text:style-name="T16">9</text:span>.202<text:span text:style-name="T11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29T11:47:43.472000000</dc:date>
    <meta:print-date>2023-09-29T11:47:47.002000000</meta:print-date>
    <meta:editing-cycles>351</meta:editing-cycles>
    <meta:editing-duration>PT23H51M1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10" meta:character-count="1004" meta:non-whitespace-character-count="665"/>
  </office:meta>
</office:document-meta>
</file>