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style:snap-to-layout-grid="false"/>
      <style:text-properties style:font-name="Arial" officeooo:rsid="00eac631" officeooo:paragraph-rsid="00eac631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ac631"/>
    </style:style>
    <style:style style:name="T13" style:family="text">
      <style:text-properties style:font-name="Arial" officeooo:rsid="00f3e538"/>
    </style:style>
    <style:style style:name="T14" style:family="text">
      <style:text-properties style:font-name="Arial" officeooo:rsid="00f592a1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d4a2ec"/>
    </style:style>
    <style:style style:name="T19" style:family="text">
      <style:text-properties officeooo:rsid="00d71ec6"/>
    </style:style>
    <style:style style:name="T20" style:family="text">
      <style:text-properties officeooo:rsid="00df5836"/>
    </style:style>
    <style:style style:name="T21" style:family="text">
      <style:text-properties officeooo:rsid="00e61566"/>
    </style:style>
    <style:style style:name="T22" style:family="text">
      <style:text-properties officeooo:rsid="00e80757"/>
    </style:style>
    <style:style style:name="T23" style:family="text">
      <style:text-properties officeooo:rsid="00f03302"/>
    </style:style>
    <style:style style:name="T24" style:family="text">
      <style:text-properties officeooo:rsid="00f09af1"/>
    </style:style>
    <style:style style:name="T25" style:family="text">
      <style:text-properties officeooo:rsid="00f3e538"/>
    </style:style>
    <style:style style:name="T26" style:family="text">
      <style:text-properties officeooo:rsid="00f592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8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9">1</text:span><text:span text:style-name="T23">2</text:span><text:span text:style-name="T26">4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3">2</text:span><text:span text:style-name="T26">7</text:span>.<text:span text:style-name="T15">0</text:span><text:span text:style-name="T22">9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9"><text:span text:style-name="T26">Zygmunt Antonowicz</text:span><text:span text:style-name="T23"> </text:span>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4">24/1</text:span><text:span text:style-name="T11"> </text:span><text:span text:style-name="T8">o</text:span><text:span text:style-name="T3">bręb </text:span><text:span text:style-name="T14">Korpele</text:span><text:span text:style-name="T7">,</text:span><text:span text:style-name="T5"> </text:span><text:span text:style-name="T12">g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6">W</text:span><text:span text:style-name="T24">ewnętrzna instalacja ga</text:span><text:span text:style-name="T25">zowa w </text:span><text:span text:style-name="T26">użytkowanym budynku mieszkalnym jednorodzinnym- przebudowa</text:span>, zgodnie z art. 29 ust. <text:span text:style-name="T22">3</text:span> pkt <text:s/><text:span text:style-name="T22">3d</text:span><text:span text:style-name="T2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4">2</text:span><text:span text:style-name="T26">9</text:span>.<text:span text:style-name="T15">0</text:span><text:span text:style-name="T20">9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9T12:32:56.632000000</dc:date>
    <meta:print-date>2023-09-29T12:33:03.818000000</meta:print-date>
    <meta:editing-cycles>364</meta:editing-cycles>
    <meta:editing-duration>P1DT36M1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89" meta:character-count="951" meta:non-whitespace-character-count="539"/>
  </office:meta>
</office:document-meta>
</file>