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441154" officeooo:paragraph-rsid="01441154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6247b"/>
    </style:style>
    <style:style style:name="T14" style:family="text">
      <style:text-properties officeooo:rsid="0128a318"/>
    </style:style>
    <style:style style:name="T15" style:family="text">
      <style:text-properties officeooo:rsid="0128f4da"/>
    </style:style>
    <style:style style:name="T16" style:family="text">
      <style:text-properties officeooo:rsid="012b83d8"/>
    </style:style>
    <style:style style:name="T17" style:family="text">
      <style:text-properties officeooo:rsid="01368ee4"/>
    </style:style>
    <style:style style:name="T18" style:family="text">
      <style:text-properties officeooo:rsid="013be286"/>
    </style:style>
    <style:style style:name="T19" style:family="text">
      <style:text-properties officeooo:rsid="013fa74e"/>
    </style:style>
    <style:style style:name="T20" style:family="text">
      <style:text-properties officeooo:rsid="014411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7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1</text:span><text:span text:style-name="T20">15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04</text:span><text:span text:style-name="T1">.</text:span><text:span text:style-name="T10">0</text:span><text:span text:style-name="T20">9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Mariusz Dąbro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a</text:span> nr <text:span text:style-name="T20">868</text:span> <text:span text:style-name="T8">obręb </text:span><text:span text:style-name="T20">Szczytno</text:span><text:span text:style-name="T13">, </text:span><text:span text:style-name="T14">m. </text:span><text:span text:style-name="T18">Szczytno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0">Przebudowa </text:span><text:span text:style-name="T19">wewnętrzn</text:span><text:span text:style-name="T20">ej</text:span><text:span text:style-name="T19"> instalacj</text:span><text:span text:style-name="T20">i</text:span><text:span text:style-name="T19"> gazow</text:span><text:span text:style-name="T20">ej</text:span><text:span text:style-name="T19"> w budynku mieszkalnym jednorodzinnym</text:span><text:span text:style-name="T17">,</text:span> zgodnie z art. 29 ust. <text:span text:style-name="T18">3</text:span> <text:span text:style-name="T2">p</text:span>kt <text:s/><text:span text:style-name="T18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26</text:span><text:span text:style-name="T3">.</text:span><text:span text:style-name="T4">0</text:span><text:span text:style-name="T16">9</text:span><text:span text:style-name="T15">.</text:span><text:span text:style-name="T3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13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8</text:span>.<text:span text:style-name="T5">0</text:span><text:span text:style-name="T16">9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520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28T13:26:05.198000000</dc:date>
    <meta:print-date>2023-09-28T13:29:25.122000000</meta:print-date>
    <meta:editing-cycles>550</meta:editing-cycles>
    <meta:editing-duration>P2DT50M3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77" meta:non-whitespace-character-count="709"/>
  </office:meta>
</office:document-meta>
</file>