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97bd5" officeooo:paragraph-rsid="00997bd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5c364"/>
    </style:style>
    <style:style style:name="T8" style:family="text">
      <style:text-properties style:font-name="Arial" officeooo:rsid="008e76ec"/>
    </style:style>
    <style:style style:name="T9" style:family="text">
      <style:text-properties style:font-name="Arial" officeooo:rsid="009726cc"/>
    </style:style>
    <style:style style:name="T10" style:family="text">
      <style:text-properties style:font-name="Arial" officeooo:rsid="00997bd5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e76ec"/>
    </style:style>
    <style:style style:name="T18" style:family="text">
      <style:text-properties officeooo:rsid="00905634"/>
    </style:style>
    <style:style style:name="T19" style:family="text">
      <style:text-properties officeooo:rsid="009726cc"/>
    </style:style>
    <style:style style:name="T20" style:family="text">
      <style:text-properties officeooo:rsid="00997b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</text:span><text:span text:style-name="T20">22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2</text:span>.<text:span text:style-name="T13">0</text:span><text:span text:style-name="T20">9</text:span>.202<text:span text:style-name="T17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Iwona Bojarska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a</text:span><text:span text:style-name="T2"> nr</text:span><text:span text:style-name="T6"> </text:span><text:span text:style-name="T10">145/46, 145/98</text:span><text:span text:style-name="T3"> <text:s/></text:span><text:span text:style-name="T8">obręb </text:span><text:span text:style-name="T10">Elganowo</text:span><text:span text:style-name="T8">, </text:span><text:span text:style-name="T4">gm. </text:span><text:span text:style-name="T5"><text:s/></text:span><text:span text:style-name="T10">Pasym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wodoci</text:span><text:span text:style-name="T16">ą</text:span><text:span text:style-name="T15">gowej</text:span><text:span text:style-name="T11">,</text:span> zgodnie z art. 29 ust. <text:s text:c="21"/>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5</text:span><text:span text:style-name="T14">.0</text:span><text:span text:style-name="T20">9</text:span>.202<text:span text:style-name="T1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5T14:42:38.965000000</dc:date>
    <meta:print-date>2023-09-25T14:42:41.962000000</meta:print-date>
    <meta:editing-cycles>334</meta:editing-cycles>
    <meta:editing-duration>PT22H39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39" meta:non-whitespace-character-count="487"/>
  </office:meta>
</office:document-meta>
</file>