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style:snap-to-layout-grid="false"/>
      <style:text-properties style:font-name="Arial" officeooo:rsid="00eac631" officeooo:paragraph-rsid="00eac631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b82d9"/>
    </style:style>
    <style:style style:name="T6" style:family="text">
      <style:text-properties style:font-name="Arial" officeooo:rsid="009073a4"/>
    </style:style>
    <style:style style:name="T7" style:family="text">
      <style:text-properties style:font-name="Arial" officeooo:rsid="00a4d4e6"/>
    </style:style>
    <style:style style:name="T8" style:family="text">
      <style:text-properties style:font-name="Arial" officeooo:rsid="00ae745c"/>
    </style:style>
    <style:style style:name="T9" style:family="text">
      <style:text-properties style:font-name="Arial" officeooo:rsid="00c61937"/>
    </style:style>
    <style:style style:name="T10" style:family="text">
      <style:text-properties style:font-name="Arial" officeooo:rsid="00c96517"/>
    </style:style>
    <style:style style:name="T11" style:family="text">
      <style:text-properties style:font-name="Arial" officeooo:rsid="00da3274"/>
    </style:style>
    <style:style style:name="T12" style:family="text">
      <style:text-properties style:font-name="Arial" officeooo:rsid="00eac631"/>
    </style:style>
    <style:style style:name="T13" style:family="text">
      <style:text-properties style:font-name="Arial" officeooo:rsid="00f03302"/>
    </style:style>
    <style:style style:name="T14" style:family="text">
      <style:text-properties style:font-name="Arial" officeooo:rsid="00f3e538"/>
    </style:style>
    <style:style style:name="T15" style:family="text">
      <style:text-properties officeooo:rsid="0071470b"/>
    </style:style>
    <style:style style:name="T16" style:family="text">
      <style:text-properties officeooo:rsid="007432e9"/>
    </style:style>
    <style:style style:name="T17" style:family="text">
      <style:text-properties officeooo:rsid="007ba42b"/>
    </style:style>
    <style:style style:name="T18" style:family="text">
      <style:text-properties officeooo:rsid="00d4a2ec"/>
    </style:style>
    <style:style style:name="T19" style:family="text">
      <style:text-properties officeooo:rsid="00d71ec6"/>
    </style:style>
    <style:style style:name="T20" style:family="text">
      <style:text-properties officeooo:rsid="00df5836"/>
    </style:style>
    <style:style style:name="T21" style:family="text">
      <style:text-properties officeooo:rsid="00e61566"/>
    </style:style>
    <style:style style:name="T22" style:family="text">
      <style:text-properties officeooo:rsid="00e80757"/>
    </style:style>
    <style:style style:name="T23" style:family="text">
      <style:text-properties officeooo:rsid="00f03302"/>
    </style:style>
    <style:style style:name="T24" style:family="text">
      <style:text-properties officeooo:rsid="00f09af1"/>
    </style:style>
    <style:style style:name="T25" style:family="text">
      <style:text-properties officeooo:rsid="00f3e5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8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19">1</text:span><text:span text:style-name="T23">2</text:span><text:span text:style-name="T25">1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3">2</text:span><text:span text:style-name="T25">1</text:span>.<text:span text:style-name="T15">0</text:span><text:span text:style-name="T22">9</text:span>.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9"><text:span text:style-name="T25">Anna Fomin</text:span><text:span text:style-name="T23"> </text:span></text:p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14">1/237</text:span><text:span text:style-name="T11"> </text:span><text:span text:style-name="T8">o</text:span><text:span text:style-name="T3">bręb </text:span><text:span text:style-name="T14">Lipowa Góra Zachodnia</text:span><text:span text:style-name="T7">,</text:span><text:span text:style-name="T5"> <text:s text:c="20"/></text:span><text:span text:style-name="T12">g</text:span><text:span text:style-name="T9">m. <text:s/></text:span><text:span text:style-name="T10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4">Zewnętrzna i wewnętrzna instalacja ga</text:span><text:span text:style-name="T25">zowa w budynku</text:span><text:span text:style-name="T24"> <text:s text:c="29"/>mieszkalnym jednorodzinnym</text:span>, zgodnie z art. 29 ust. <text:span text:style-name="T22">3</text:span> pkt <text:s/><text:span text:style-name="T22">3d</text:span><text:span text:style-name="T2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4">22</text:span>.<text:span text:style-name="T15">0</text:span><text:span text:style-name="T20">9</text:span>.202<text:span text:style-name="T16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09-22T14:05:24.427000000</dc:date>
    <meta:print-date>2023-09-22T12:48:15.610000000</meta:print-date>
    <meta:editing-cycles>363</meta:editing-cycles>
    <meta:editing-duration>P1DT33M1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91" meta:character-count="996" meta:non-whitespace-character-count="533"/>
  </office:meta>
</office:document-meta>
</file>