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a86d45"/>
    </style:style>
    <style:style style:name="T5" style:family="text">
      <style:text-properties style:font-name="Arial" officeooo:rsid="00bc3778"/>
    </style:style>
    <style:style style:name="T6" style:family="text">
      <style:text-properties style:font-name="Arial" officeooo:rsid="00c1e6f6"/>
    </style:style>
    <style:style style:name="T7" style:family="text">
      <style:text-properties style:font-name="Arial" officeooo:rsid="00c421f1"/>
    </style:style>
    <style:style style:name="T8" style:family="text">
      <style:text-properties style:font-name="Arial" officeooo:rsid="00c63e60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a86d45"/>
    </style:style>
    <style:style style:name="T13" style:family="text">
      <style:text-properties officeooo:rsid="00ab88cd"/>
    </style:style>
    <style:style style:name="T14" style:family="text">
      <style:text-properties officeooo:rsid="00bc3778"/>
    </style:style>
    <style:style style:name="T15" style:family="text">
      <style:text-properties officeooo:rsid="00c421f1"/>
    </style:style>
    <style:style style:name="T16" style:family="text">
      <style:text-properties officeooo:rsid="00c63e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19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9</text:span>.<text:span text:style-name="T9">0</text:span><text:span text:style-name="T16">9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2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8">a </text:span><text:span text:style-name="T2">nr </text:span><text:span text:style-name="T8">31/3</text:span><text:span text:style-name="T6"> </text:span><text:span text:style-name="T3">obręb <text:s/></text:span><text:span text:style-name="T8">0006</text:span><text:span text:style-name="T6">, </text:span><text:span text:style-name="T5"><text:s/></text:span><text:span text:style-name="T7">m. </text:span><text:span text:style-name="T8">Szczytno</text:span><text:span text:style-name="T2"> <text:s text:c="22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3">Budowa </text:span><text:span text:style-name="T16">linii </text:span><text:span text:style-name="T15">kablowej </text:span><text:span text:style-name="T16">SN-15kV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9</text:span>.<text:span text:style-name="T9">0</text:span><text:span text:style-name="T16">9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09-22T12:40:56.447000000</dc:date>
    <meta:print-date>2023-07-04T11:55:11.223000000</meta:print-date>
    <meta:editing-cycles>350</meta:editing-cycles>
    <meta:editing-duration>PT23H42M39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85" meta:character-count="773" meta:non-whitespace-character-count="482"/>
  </office:meta>
</office:document-meta>
</file>