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16247b"/>
    </style:style>
    <style:style style:name="T15" style:family="text">
      <style:text-properties officeooo:rsid="011f5f99"/>
    </style:style>
    <style:style style:name="T16" style:family="text">
      <style:text-properties officeooo:rsid="0128a318"/>
    </style:style>
    <style:style style:name="T17" style:family="text">
      <style:text-properties officeooo:rsid="0128f4da"/>
    </style:style>
    <style:style style:name="T18" style:family="text">
      <style:text-properties officeooo:rsid="012b83d8"/>
    </style:style>
    <style:style style:name="T19" style:family="text">
      <style:text-properties officeooo:rsid="0131fac8"/>
    </style:style>
    <style:style style:name="T20" style:family="text">
      <style:text-properties officeooo:rsid="01368ee4"/>
    </style:style>
    <style:style style:name="T21" style:family="text">
      <style:text-properties officeooo:rsid="0139f0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20">o </text:span>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1</text:span><text:span text:style-name="T21">11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1">23</text:span><text:span text:style-name="T2">.</text:span><text:span text:style-name="T11">0</text:span><text:span text:style-name="T18">8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0">Energa-Operator S. A. </text:span><text:span text:style-name="T19"><text:s/>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0">i</text:span> nr <text:span text:style-name="T21">134/63, 134/104, 134/65 </text:span><text:span text:style-name="T9">obręb </text:span><text:span text:style-name="T21">Michałki</text:span><text:span text:style-name="T14">, </text:span><text:span text:style-name="T16">gm. </text:span><text:span text:style-name="T21">Pasym</text:span><text:span text:style-name="T20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0">Budowa </text:span><text:span text:style-name="T21">elektroenergetycznej sieci kablowej niskiego napięcia nn0,4kV</text:span><text:span text:style-name="T20">,</text:span> zgodnie z art. 29 ust. <text:span text:style-name="T16">1</text:span> <text:span text:style-name="T3">p</text:span>kt <text:s/><text:span text:style-name="T16">2</text:span><text:span text:style-name="T20">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14</text:span><text:span text:style-name="T4">.</text:span><text:span text:style-name="T5">0</text:span><text:span text:style-name="T18">9</text:span><text:span text:style-name="T17">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108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19</text:span>.<text:span text:style-name="T6">0</text:span><text:span text:style-name="T18">9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500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09-19T13:42:31.314000000</dc:date>
    <meta:print-date>2023-09-19T13:42:35.133000000</meta:print-date>
    <meta:editing-cycles>548</meta:editing-cycles>
    <meta:editing-duration>P2DT40M3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7" meta:character-count="891" meta:non-whitespace-character-count="719"/>
  </office:meta>
</office:document-meta>
</file>