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c3c918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b898a2" officeooo:paragraph-rsid="00b898a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b898a2"/>
    </style:style>
    <style:style style:name="T4" style:family="text">
      <style:text-properties style:font-name="Arial" officeooo:rsid="00c36ae3"/>
    </style:style>
    <style:style style:name="T5" style:family="text">
      <style:text-properties style:font-name="Arial" officeooo:rsid="00ca415e"/>
    </style:style>
    <style:style style:name="T6" style:family="text">
      <style:text-properties style:font-name="Arial" officeooo:rsid="00cd3dff"/>
    </style:style>
    <style:style style:name="T7" style:family="text">
      <style:text-properties style:font-name="Arial" officeooo:rsid="00d1cfa0"/>
    </style:style>
    <style:style style:name="T8" style:family="text">
      <style:text-properties style:font-name="Arial" officeooo:rsid="00d6668c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font-name="Arial" fo:font-size="10.5pt" officeooo:rsid="00b898a2" style:font-size-asian="10.5pt" style:font-size-complex="10.5pt"/>
    </style:style>
    <style:style style:name="T11" style:family="text">
      <style:text-properties style:font-name="Arial" fo:font-size="10.5pt" officeooo:rsid="00d1cfa0" style:font-size-asian="10.5pt" style:font-size-complex="10.5pt"/>
    </style:style>
    <style:style style:name="T12" style:family="text">
      <style:text-properties style:font-name="Arial" fo:font-size="10.5pt" officeooo:rsid="00d6668c" style:font-size-asian="10.5pt" style:font-size-complex="10.5pt"/>
    </style:style>
    <style:style style:name="T13" style:family="text">
      <style:text-properties style:font-name="Arial" fo:font-size="10.5pt" officeooo:rsid="00cd3dff" style:font-size-asian="10.5pt" style:font-size-complex="10.5pt"/>
    </style:style>
    <style:style style:name="T14" style:family="text">
      <style:text-properties style:font-name="Arial" fo:font-size="10.5pt" officeooo:rsid="00c36ae3" style:font-size-asian="10.5pt" style:font-size-complex="10.5pt"/>
    </style:style>
    <style:style style:name="T15" style:family="text">
      <style:text-properties officeooo:rsid="007ba4b9"/>
    </style:style>
    <style:style style:name="T16" style:family="text">
      <style:text-properties officeooo:rsid="0090fd98"/>
    </style:style>
    <style:style style:name="T17" style:family="text">
      <style:text-properties officeooo:rsid="00aea6a6"/>
    </style:style>
    <style:style style:name="T18" style:family="text">
      <style:text-properties officeooo:rsid="00b898a2"/>
    </style:style>
    <style:style style:name="T19" style:family="text">
      <style:text-properties officeooo:rsid="00b8b45b"/>
    </style:style>
    <style:style style:name="T20" style:family="text">
      <style:text-properties officeooo:rsid="00ceba3e"/>
    </style:style>
    <style:style style:name="T21" style:family="text">
      <style:text-properties officeooo:rsid="00d1cfa0"/>
    </style:style>
    <style:style style:name="T22" style:family="text">
      <style:text-properties officeooo:rsid="00d3ee22"/>
    </style:style>
    <style:style style:name="T23" style:family="text">
      <style:text-properties officeooo:rsid="00d666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73"/><text:span text:style-name="T22"><text:s text:c="8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1">1</text:span><text:span text:style-name="T23">18</text:span>.202<text:span text:style-name="T2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3">1</text:span><text:span text:style-name="T21">8</text:span><text:span text:style-name="T15">.</text:span><text:span text:style-name="T17">0</text:span><text:span text:style-name="T21">8</text:span><text:span text:style-name="T15">.2</text:span>02<text:span text:style-name="T2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olska Spółka Gazownictwa <text:span text:style-name="T21">sp. z o. o. z siedzibą <text:s text:c="21"/>w Tarnowie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9">Działk</text:span><text:span text:style-name="T10">i </text:span><text:span text:style-name="T11">nr </text:span><text:span text:style-name="T12">411/3, 481/2, 386/36, 387, 386/7, 386/8, 386/9, 467, 381/25, 381/34, 381/38, 381/30, 381/43, 382/1, 381/23, 465, 381/46, 384/2, 385, 371/34, 459/3, 371/8, 371/35, 371/6, 258/24, 258/17, 258/9, 258/5, 258/12, 258/2, 258/13, 258/1, 262/5, 262/9, 463, 264/8, 464, 498/18, 497, 498/16, 498/8, 466/1, 266/8, 266/4, 469 </text:span><text:span text:style-name="T11"><text:s/></text:span><text:span text:style-name="T13">obręb </text:span><text:span text:style-name="T12">Szczytno</text:span><text:span text:style-name="T13">, </text:span><text:span text:style-name="T14">m. Szczytno</text:span><text:span text:style-name="T9"> <text:s text:c="48"/></text:span><text:span text:style-name="T2"><text:s text:c="2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0">Budowa gazociągu </text:span><text:span text:style-name="T23">niskiego ciśnienia Pdn225/dn125/dn90 <text:s/>i przyłączy gazowych niskiego ciśnienia PE dn90/dn63 <text:s text:c="15"/>w ramach przebudowy sieci gazowej niskiego ciśnienia</text:span><text:span text:style-name="T19">,</text:span> zgodnie z art. 29 ust. <text:span text:style-name="T17">1</text:span> pkt <text:s/><text:span text:style-name="T18">2e</text:span><text:span text:style-name="T1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3">19</text:span>.<text:span text:style-name="T17">0</text:span><text:span text:style-name="T23">9</text:span>.202<text:span text:style-name="T21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oft-page-break/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09-19T11:17:50.318000000</dc:date>
    <meta:print-date>2023-09-19T11:17:52.903000000</meta:print-date>
    <meta:editing-cycles>351</meta:editing-cycles>
    <meta:editing-duration>P1DT34M2S</meta:editing-duration>
    <meta:generator>LibreOffice/7.6.0.3$Windows_X86_64 LibreOffice_project/69edd8b8ebc41d00b4de3915dc82f8f0fc3b6265</meta:generator>
    <meta:document-statistic meta:table-count="1" meta:image-count="0" meta:object-count="0" meta:page-count="2" meta:paragraph-count="28" meta:word-count="152" meta:character-count="1491" meta:non-whitespace-character-count="896"/>
  </office:meta>
</office:document-meta>
</file>