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eac631" officeooo:paragraph-rsid="00eac631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a4d4e6"/>
    </style:style>
    <style:style style:name="T8" style:family="text">
      <style:text-properties style:font-name="Arial" officeooo:rsid="00ae745c"/>
    </style:style>
    <style:style style:name="T9" style:family="text">
      <style:text-properties style:font-name="Arial" officeooo:rsid="00c61937"/>
    </style:style>
    <style:style style:name="T10" style:family="text">
      <style:text-properties style:font-name="Arial" officeooo:rsid="00c96517"/>
    </style:style>
    <style:style style:name="T11" style:family="text">
      <style:text-properties style:font-name="Arial" officeooo:rsid="00da3274"/>
    </style:style>
    <style:style style:name="T12" style:family="text">
      <style:text-properties style:font-name="Arial" officeooo:rsid="00e80757"/>
    </style:style>
    <style:style style:name="T13" style:family="text">
      <style:text-properties style:font-name="Arial" officeooo:rsid="00eac631"/>
    </style:style>
    <style:style style:name="T14" style:family="text">
      <style:text-properties officeooo:rsid="0071470b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d4a2ec"/>
    </style:style>
    <style:style style:name="T18" style:family="text">
      <style:text-properties officeooo:rsid="00d71ec6"/>
    </style:style>
    <style:style style:name="T19" style:family="text">
      <style:text-properties officeooo:rsid="00df5836"/>
    </style:style>
    <style:style style:name="T20" style:family="text">
      <style:text-properties officeooo:rsid="00e61566"/>
    </style:style>
    <style:style style:name="T21" style:family="text">
      <style:text-properties officeooo:rsid="00e80757"/>
    </style:style>
    <style:style style:name="T22" style:family="text">
      <style:text-properties officeooo:rsid="00eac6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7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8">1</text:span><text:span text:style-name="T19">1</text:span><text:span text:style-name="T22">7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15</text:span>.<text:span text:style-name="T14">0</text:span><text:span text:style-name="T21">9</text:span>.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Mariusz Połdworanin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84/4</text:span><text:span text:style-name="T11"> </text:span><text:span text:style-name="T8">o</text:span><text:span text:style-name="T3">bręb </text:span><text:span text:style-name="T12">Sz</text:span><text:span text:style-name="T13">ymany</text:span><text:span text:style-name="T7">,</text:span><text:span text:style-name="T5"> </text:span><text:span text:style-name="T13">g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2">Budowa instalacji zbiornikowej LPG z naziemnym zbiornikiem V4850 dm3 i doziemnej oraz wewnętrznej instalacji gazu dla potrzeb budynku mieszkalnego</text:span>, zgodnie z art. 29 ust. <text:span text:style-name="T21">3</text:span> pkt <text:s/><text:span text:style-name="T21">3d</text:span><text:span text:style-name="T2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2">19</text:span>.<text:span text:style-name="T14">0</text:span><text:span text:style-name="T19">9</text:span>.202<text:span text:style-name="T15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19T07:58:04.405000000</dc:date>
    <meta:print-date>2023-09-19T07:58:37.712000000</meta:print-date>
    <meta:editing-cycles>360</meta:editing-cycles>
    <meta:editing-duration>P1DT29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9" meta:character-count="1008" meta:non-whitespace-character-count="587"/>
  </office:meta>
</office:document-meta>
</file>