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style:snap-to-layout-grid="false"/>
      <style:text-properties style:font-name="Arial" officeooo:rsid="00e61566" officeooo:paragraph-rsid="00e6156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a4d4e6"/>
    </style:style>
    <style:style style:name="T8" style:family="text">
      <style:text-properties style:font-name="Arial" officeooo:rsid="00ae745c"/>
    </style:style>
    <style:style style:name="T9" style:family="text">
      <style:text-properties style:font-name="Arial" officeooo:rsid="00c61937"/>
    </style:style>
    <style:style style:name="T10" style:family="text">
      <style:text-properties style:font-name="Arial" officeooo:rsid="00c96517"/>
    </style:style>
    <style:style style:name="T11" style:family="text">
      <style:text-properties style:font-name="Arial" officeooo:rsid="00da3274"/>
    </style:style>
    <style:style style:name="T12" style:family="text">
      <style:text-properties style:font-name="Arial" officeooo:rsid="00e80757"/>
    </style:style>
    <style:style style:name="T13" style:family="text">
      <style:text-properties style:font-name="Arial" officeooo:rsid="00eb41a8"/>
    </style:style>
    <style:style style:name="T14" style:family="text">
      <style:text-properties officeooo:rsid="0071470b"/>
    </style:style>
    <style:style style:name="T15" style:family="text">
      <style:text-properties officeooo:rsid="007432e9"/>
    </style:style>
    <style:style style:name="T16" style:family="text">
      <style:text-properties officeooo:rsid="007ba42b"/>
    </style:style>
    <style:style style:name="T17" style:family="text">
      <style:text-properties officeooo:rsid="00d4a2ec"/>
    </style:style>
    <style:style style:name="T18" style:family="text">
      <style:text-properties officeooo:rsid="00d71ec6"/>
    </style:style>
    <style:style style:name="T19" style:family="text">
      <style:text-properties officeooo:rsid="00df5836"/>
    </style:style>
    <style:style style:name="T20" style:family="text">
      <style:text-properties officeooo:rsid="00e61566"/>
    </style:style>
    <style:style style:name="T21" style:family="text">
      <style:text-properties officeooo:rsid="00e80757"/>
    </style:style>
    <style:style style:name="T22" style:family="text">
      <style:text-properties officeooo:rsid="00eb41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7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8">1</text:span><text:span text:style-name="T19">1</text:span><text:span text:style-name="T22">6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2">15</text:span>.<text:span text:style-name="T14">0</text:span><text:span text:style-name="T21">9</text:span>.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9"><text:span text:style-name="T22">Jacek Marcinowski</text:span> 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12">2</text:span><text:span text:style-name="T13">38/5</text:span><text:span text:style-name="T11"> </text:span><text:span text:style-name="T8">o</text:span><text:span text:style-name="T3">bręb </text:span><text:span text:style-name="T12">Szczytno</text:span><text:span text:style-name="T7">,</text:span><text:span text:style-name="T5"> </text:span><text:span text:style-name="T9">m. <text:s/></text:span><text:span text:style-name="T10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2">Przebudowa w</text:span><text:span text:style-name="T21">ewnętrzn</text:span><text:span text:style-name="T22">ej</text:span><text:span text:style-name="T21"> instalacj</text:span><text:span text:style-name="T22">i</text:span><text:span text:style-name="T21"> gazow</text:span><text:span text:style-name="T22">ej</text:span><text:span text:style-name="T21"> <text:s text:c="30"/>w użytkowanym </text:span><text:span text:style-name="T22">lokalu</text:span><text:span text:style-name="T21"> mieszkalnym </text:span><text:span text:style-name="T22">wielorodzinnym</text:span>, zgodnie z art. 29 ust. <text:span text:style-name="T21">3</text:span> pkt <text:s/><text:span text:style-name="T21">3d</text:span><text:span text:style-name="T2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1">1</text:span><text:span text:style-name="T22">9</text:span>.<text:span text:style-name="T14">0</text:span><text:span text:style-name="T19">9</text:span>.202<text:span text:style-name="T15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09-18T14:52:37.447000000</dc:date>
    <meta:print-date>2023-09-12T09:09:02.268000000</meta:print-date>
    <meta:editing-cycles>360</meta:editing-cycles>
    <meta:editing-duration>P1DT32M4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89" meta:character-count="981" meta:non-whitespace-character-count="539"/>
  </office:meta>
</office:document-meta>
</file>