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weight="bold" officeooo:rsid="0007ff5c" officeooo:paragraph-rsid="0007ff5c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text-position="0% 100%" style:font-name="Times New Roman" fo:font-size="10pt" style:text-underline-style="none" fo:font-weight="normal" officeooo:rsid="00094524" officeooo:paragraph-rsid="00094524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text-position="0% 100%" style:font-name="Times New Roman" fo:font-size="12pt" style:text-underline-style="none" fo:font-weight="normal" officeooo:rsid="00094524" officeooo:paragraph-rsid="00094524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00%" fo:text-align="start" style:justify-single-word="false" style:writing-mode="page"/>
      <style:text-properties style:text-position="0% 100%" style:font-name="Times New Roman" fo:font-size="12pt" style:text-underline-style="none" fo:font-weight="normal" officeooo:rsid="00094524" officeooo:paragraph-rsid="00094524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position="0% 100%" style:font-name="Times New Roman" fo:font-size="12pt" style:text-underline-style="none" fo:font-weight="normal" officeooo:rsid="0029505f" officeooo:paragraph-rsid="0029505f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text-position="0% 100%" style:font-name="Times New Roman" fo:font-size="12pt" style:text-underline-style="solid" style:text-underline-width="auto" style:text-underline-color="font-color" fo:font-weight="bold" officeooo:rsid="00094524" officeooo:paragraph-rsid="00094524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position="0% 100%" style:font-name="Times New Roman" fo:font-size="12pt" style:text-underline-style="solid" style:text-underline-width="auto" style:text-underline-color="font-color" fo:font-weight="bold" officeooo:rsid="003f67b3" officeooo:paragraph-rsid="0025edc8" style:font-size-asian="12pt" style:font-weight-asian="bold" style:font-name-complex="Arial1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2pt" style:text-underline-style="none" fo:font-weight="normal" officeooo:rsid="0007ff5c" officeooo:paragraph-rsid="0007ff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2pt" style:text-underline-style="none" fo:font-weight="normal" officeooo:rsid="0007ff5c" officeooo:paragraph-rsid="0027ea9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2pt" style:text-underline-style="none" fo:font-weight="bold" officeooo:rsid="0007ff5c" officeooo:paragraph-rsid="0007ff5c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officeooo:rsid="001b94bf" officeooo:paragraph-rsid="0007ff5c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style:text-underline-style="none" fo:font-weight="bold" officeooo:rsid="0007ff5c" officeooo:paragraph-rsid="0007ff5c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normal" officeooo:rsid="001b94bf" officeooo:paragraph-rsid="0027ea94" style:font-size-asian="12pt" style:font-weight-asian="normal" style:font-size-complex="12pt" style:font-weight-complex="normal"/>
    </style:style>
    <style:style style:name="P14" style:family="paragraph" style:parent-style-name="Standard">
      <style:text-properties style:text-underline-style="solid" style:text-underline-width="auto" style:text-underline-color="font-color" fo:font-weight="bold" officeooo:rsid="0007ff5c" officeooo:paragraph-rsid="0007ff5c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9pt" style:text-underline-style="none" fo:font-weight="bold" officeooo:rsid="0027ea94" officeooo:paragraph-rsid="0027ea94" style:font-size-asian="9pt" style:font-weight-asian="bold" style:font-size-complex="9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fo:font-weight="bold" officeooo:rsid="0007ff5c" officeooo:paragraph-rsid="0007ff5c" style:font-size-asian="13pt" style:font-weight-asian="bold" style:font-size-complex="13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text-position="0% 100%" style:font-name="Times New Roman" fo:font-size="12pt" style:text-underline-style="none" fo:font-weight="bold" officeooo:rsid="001b94bf" officeooo:paragraph-rsid="0029505f" style:font-size-asian="12pt" style:font-weight-asian="bold" style:font-name-complex="Arial1" style:font-size-complex="12pt" style:font-weight-complex="bold"/>
    </style:style>
    <style:style style:name="P18" style:family="paragraph" style:parent-style-name="Text_20_body">
      <style:paragraph-properties fo:text-align="justify" style:justify-single-word="false"/>
      <style:text-properties fo:font-size="12pt" officeooo:paragraph-rsid="003d67b6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text-position="0% 100%" style:font-name="Times New Roman" fo:font-size="12pt" style:text-underline-style="none" fo:font-weight="bold" officeooo:rsid="002fb925" officeooo:paragraph-rsid="003d67b6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officeooo:paragraph-rsid="003d67b6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b94bf"/>
    </style:style>
    <style:style style:name="T3" style:family="text">
      <style:text-properties style:font-name="Times New Roman" officeooo:rsid="0019f4f8"/>
    </style:style>
    <style:style style:name="T4" style:family="text">
      <style:text-properties style:font-name="Times New Roman" officeooo:rsid="000baa2d"/>
    </style:style>
    <style:style style:name="T5" style:family="text">
      <style:text-properties style:font-name="Times New Roman" officeooo:rsid="001b94bf" style:font-name-complex="Times New Roman"/>
    </style:style>
    <style:style style:name="T6" style:family="text">
      <style:text-properties style:font-name="Times New Roman" officeooo:rsid="003a2c12" style:font-name-complex="Times New Roman"/>
    </style:style>
    <style:style style:name="T7" style:family="text">
      <style:text-properties style:font-name="Times New Roman" officeooo:rsid="003d67b6" style:font-name-complex="Times New Roman"/>
    </style:style>
    <style:style style:name="T8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T9" style:family="text">
      <style:text-properties style:font-name="Times New Roman" style:text-underline-style="solid" style:text-underline-width="auto" style:text-underline-color="font-color" fo:font-weight="bold" officeooo:rsid="002bda7a" style:font-weight-asian="bold" style:font-name-complex="Times New Roman"/>
    </style:style>
    <style:style style:name="T10" style:family="text">
      <style:text-properties style:font-name="Times New Roman" style:text-underline-style="solid" style:text-underline-width="auto" style:text-underline-color="font-color" officeooo:rsid="001b94bf" style:font-name-complex="Times New Roman"/>
    </style:style>
    <style:style style:name="T11" style:family="text">
      <style:text-properties style:font-name="Times New Roman" style:text-underline-style="solid" style:text-underline-width="auto" style:text-underline-color="font-color" officeooo:rsid="003d67b6" style:font-name-complex="Times New Roman"/>
    </style:style>
    <style:style style:name="T12" style:family="text">
      <style:text-properties style:font-name="Times New Roman" style:text-underline-style="solid" style:text-underline-width="auto" style:text-underline-color="font-color" fo:font-weight="normal" officeooo:rsid="001b94bf" style:font-weight-asian="normal" style:font-weight-complex="normal"/>
    </style:style>
    <style:style style:name="T13" style:family="text">
      <style:text-properties style:font-name="Times New Roman" style:text-underline-style="none" fo:font-weight="normal" officeooo:rsid="001b94bf" style:font-weight-asian="normal" style:font-weight-complex="normal"/>
    </style:style>
    <style:style style:name="T14" style:family="text">
      <style:text-properties style:font-name="Times New Roman" style:text-underline-style="none" fo:font-weight="normal" officeooo:rsid="002df94f" style:font-weight-asian="normal" style:font-weight-complex="normal"/>
    </style:style>
    <style:style style:name="T15" style:family="text">
      <style:text-properties style:font-name="Times New Roman" style:text-underline-style="none" fo:font-weight="normal" officeooo:rsid="002d82e4" style:font-weight-asian="normal" style:font-weight-complex="normal"/>
    </style:style>
    <style:style style:name="T16" style:family="text">
      <style:text-properties style:font-name="Times New Roman" style:text-underline-style="none" fo:font-weight="normal" officeooo:rsid="00342517" style:font-weight-asian="normal" style:font-weight-complex="normal"/>
    </style:style>
    <style:style style:name="T17" style:family="text">
      <style:text-properties style:font-name="Times New Roman" style:text-underline-style="none" fo:font-weight="normal" officeooo:rsid="0039ea16" style:font-weight-asian="normal" style:font-weight-complex="normal"/>
    </style:style>
    <style:style style:name="T18" style:family="text">
      <style:text-properties style:font-name="Times New Roman" style:text-underline-style="none" fo:font-weight="normal" officeooo:rsid="003d67b6" style:font-weight-asian="normal" style:font-weight-complex="normal"/>
    </style:style>
    <style:style style:name="T19" style:family="text">
      <style:text-properties style:font-name="Times New Roman" officeooo:rsid="0019807e"/>
    </style:style>
    <style:style style:name="T20" style:family="text">
      <style:text-properties style:font-name="Times New Roman" officeooo:rsid="001b58a8"/>
    </style:style>
    <style:style style:name="T21" style:family="text">
      <style:text-properties style:font-name="Times New Roman" officeooo:rsid="001f000c"/>
    </style:style>
    <style:style style:name="T22" style:family="text">
      <style:text-properties style:font-name="Times New Roman" officeooo:rsid="0025edc8"/>
    </style:style>
    <style:style style:name="T23" style:family="text">
      <style:text-properties style:font-name="Times New Roman" officeooo:rsid="0027ea94"/>
    </style:style>
    <style:style style:name="T24" style:family="text">
      <style:text-properties style:font-name="Times New Roman" officeooo:rsid="0028bb65"/>
    </style:style>
    <style:style style:name="T25" style:family="text">
      <style:text-properties style:font-name="Times New Roman" officeooo:rsid="002d82e4"/>
    </style:style>
    <style:style style:name="T26" style:family="text">
      <style:text-properties style:font-name="Times New Roman" officeooo:rsid="0039ea16"/>
    </style:style>
    <style:style style:name="T27" style:family="text">
      <style:text-properties style:font-name="Times New Roman" officeooo:rsid="003d67b6"/>
    </style:style>
    <style:style style:name="T28" style:family="text">
      <style:text-properties style:text-position="super 58%" fo:font-size="12pt" officeooo:rsid="002136cb" style:font-size-asian="12pt" style:font-size-complex="12pt"/>
    </style:style>
    <style:style style:name="T29" style:family="text">
      <style:text-properties officeooo:rsid="001b94bf"/>
    </style:style>
    <style:style style:name="T30" style:family="text">
      <style:text-properties officeooo:rsid="000baa2d"/>
    </style:style>
    <style:style style:name="T31" style:family="text">
      <style:text-properties officeooo:rsid="000d6307"/>
    </style:style>
    <style:style style:name="T32" style:family="text">
      <style:text-properties officeooo:rsid="000f2670"/>
    </style:style>
    <style:style style:name="T33" style:family="text">
      <style:text-properties officeooo:rsid="00113650"/>
    </style:style>
    <style:style style:name="T34" style:family="text">
      <style:text-properties fo:font-weight="bold" style:font-weight-asian="bold" style:font-name-complex="Arial1" style:font-weight-complex="bold"/>
    </style:style>
    <style:style style:name="T35" style:family="text">
      <style:text-properties fo:font-weight="normal" officeooo:rsid="00413003" style:font-weight-asian="normal" style:font-weight-complex="normal"/>
    </style:style>
    <style:style style:name="T36" style:family="text">
      <style:text-properties officeooo:rsid="0019807e"/>
    </style:style>
    <style:style style:name="T37" style:family="text">
      <style:text-properties officeooo:rsid="001f000c"/>
    </style:style>
    <style:style style:name="T38" style:family="text">
      <style:text-properties fo:font-size="12pt" style:font-size-asian="12pt" style:font-size-complex="12pt"/>
    </style:style>
    <style:style style:name="T39" style:family="text">
      <style:text-properties fo:font-size="12pt" officeooo:rsid="000f2670" style:font-size-asian="12pt" style:font-size-complex="12pt"/>
    </style:style>
    <style:style style:name="T40" style:family="text">
      <style:text-properties fo:font-size="12pt" officeooo:rsid="002136cb" style:font-size-asian="12pt" style:font-size-complex="12pt"/>
    </style:style>
    <style:style style:name="T41" style:family="text">
      <style:text-properties fo:font-size="12pt" officeooo:rsid="00218eb6" style:font-size-asian="12pt" style:font-size-complex="12pt"/>
    </style:style>
    <style:style style:name="T42" style:family="text">
      <style:text-properties officeooo:rsid="001fc800"/>
    </style:style>
    <style:style style:name="T43" style:family="text">
      <style:text-properties officeooo:rsid="0025edc8"/>
    </style:style>
    <style:style style:name="T44" style:family="text">
      <style:text-properties fo:color="#000000" loext:opacity="100%" fo:font-weight="normal" officeooo:rsid="00413003" style:font-weight-asian="normal" style:font-weight-complex="normal"/>
    </style:style>
    <style:style style:name="T45" style:family="text">
      <style:text-properties fo:color="#000000" loext:opacity="100%" fo:font-weight="normal" officeooo:rsid="00342517" style:font-weight-asian="normal" style:font-weight-complex="normal"/>
    </style:style>
    <style:style style:name="T46" style:family="text">
      <style:text-properties fo:color="#000000" loext:opacity="100%" fo:font-weight="normal" officeooo:rsid="001b94bf" style:font-weight-asian="normal" style:font-weight-complex="normal"/>
    </style:style>
    <style:style style:name="T47" style:family="text">
      <style:text-properties fo:color="#000000" loext:opacity="100%" fo:font-weight="normal" officeooo:rsid="003d67b6" style:font-weight-asian="normal" style:font-weight-complex="normal"/>
    </style:style>
    <style:style style:name="T48" style:family="text">
      <style:text-properties fo:color="#000000" loext:opacity="100%" fo:font-weight="normal" officeooo:rsid="002d82e4" style:font-weight-asian="normal" style:font-weight-complex="normal"/>
    </style:style>
    <style:style style:name="T49" style:family="text">
      <style:text-properties fo:color="#000000" loext:opacity="100%" fo:font-weight="normal" officeooo:rsid="0039ea16" style:font-weight-asian="normal" style:font-weight-complex="normal"/>
    </style:style>
    <style:style style:name="T50" style:family="text">
      <style:text-properties fo:color="#000000" loext:opacity="100%" fo:font-weight="normal" officeooo:rsid="002df94f" style:font-weight-asian="normal" style:font-weight-complex="normal"/>
    </style:style>
    <style:style style:name="T51" style:family="text">
      <style:text-properties fo:color="#000000" loext:opacity="100%" fo:font-weight="bold" officeooo:rsid="001b94bf" style:font-weight-asian="bold" style:font-name-complex="Arial1" style:font-weight-complex="bold"/>
    </style:style>
    <style:style style:name="T52" style:family="text">
      <style:text-properties fo:color="#000000" loext:opacity="100%" officeooo:rsid="001b94bf"/>
    </style:style>
    <style:style style:name="T53" style:family="text">
      <style:text-properties fo:color="#000000" loext:opacity="100%" officeooo:rsid="003d67b6"/>
    </style:style>
    <style:style style:name="T54" style:family="text">
      <style:text-properties fo:color="#000000" loext:opacity="100%" officeooo:rsid="00342517"/>
    </style:style>
    <style:style style:name="T55" style:family="text">
      <style:text-properties fo:color="#000000" loext:opacity="100%" officeooo:rsid="002d82e4"/>
    </style:style>
    <style:style style:name="T56" style:family="text">
      <style:text-properties fo:color="#000000" loext:opacity="100%" officeooo:rsid="0039ea16"/>
    </style:style>
    <style:style style:name="T57" style:family="text">
      <style:text-properties fo:color="#000000" loext:opacity="100%" officeooo:rsid="002df94f"/>
    </style:style>
    <style:style style:name="T58" style:family="text">
      <style:text-properties officeooo:rsid="0028bb65"/>
    </style:style>
    <style:style style:name="T59" style:family="text">
      <style:text-properties officeooo:rsid="0029505f"/>
    </style:style>
    <style:style style:name="T60" style:family="text">
      <style:text-properties style:text-position="0% 100%" style:font-name="Times New Roman" style:text-underline-style="none" fo:font-weight="bold" officeooo:rsid="003f67b3" style:font-weight-asian="bold" style:font-name-complex="Arial1" style:font-weight-complex="bold"/>
    </style:style>
    <style:style style:name="T61" style:family="text">
      <style:text-properties style:text-position="0% 100%" style:font-name="Times New Roman" style:text-underline-style="none" fo:font-weight="bold" officeooo:rsid="003d67b6" style:font-weight-asian="bold" style:font-name-complex="Arial1" style:font-weight-complex="bold"/>
    </style:style>
    <style:style style:name="T62" style:family="text">
      <style:text-properties style:text-position="0% 100%" style:font-name="Times New Roman" style:text-underline-style="none" fo:font-weight="bold" officeooo:rsid="002df94f" style:font-weight-asian="bold" style:font-name-complex="Arial1" style:font-weight-complex="normal"/>
    </style:style>
    <style:style style:name="T63" style:family="text">
      <style:text-properties style:text-position="0% 100%" style:font-name="Times New Roman" style:text-underline-style="none" fo:font-weight="bold" officeooo:rsid="003d67b6" style:font-weight-asian="bold" style:font-name-complex="Arial1" style:font-weight-complex="normal"/>
    </style:style>
    <style:style style:name="T64" style:family="text">
      <style:text-properties style:text-position="0% 100%" style:font-name="Times New Roman" style:text-underline-style="none" fo:font-weight="normal" officeooo:rsid="002df94f" style:font-weight-asian="normal" style:font-name-complex="Arial1" style:font-weight-complex="normal"/>
    </style:style>
    <style:style style:name="T65" style:family="text">
      <style:text-properties style:text-position="0% 100%" style:font-name="Times New Roman" style:text-underline-style="none" fo:font-weight="normal" officeooo:rsid="003d67b6" style:font-weight-asian="normal" style:font-name-complex="Arial1" style:font-weight-complex="normal"/>
    </style:style>
    <style:style style:name="T66" style:family="text">
      <style:text-properties style:text-position="0% 100%" style:font-name="Times New Roman" fo:font-size="12pt" style:text-underline-style="none" fo:font-weight="normal" officeooo:rsid="001b94bf" style:font-size-asian="12pt" style:font-weight-asian="normal" style:font-size-complex="12pt" style:font-weight-complex="normal"/>
    </style:style>
    <style:style style:name="T67" style:family="text">
      <style:text-properties style:text-position="0% 100%" style:font-name="Times New Roman" fo:font-size="12pt" style:text-underline-style="none" fo:font-weight="normal" officeooo:rsid="0007ff5c" style:font-size-asian="12pt" style:font-weight-asian="normal" style:font-size-complex="12pt" style:font-weight-complex="normal"/>
    </style:style>
    <style:style style:name="T68" style:family="text">
      <style:text-properties style:text-position="0% 100%" style:font-name="Times New Roman" fo:font-size="12pt" style:text-underline-style="none" fo:font-weight="normal" officeooo:rsid="000d6307" style:font-size-asian="12pt" style:font-weight-asian="normal" style:font-size-complex="12pt" style:font-weight-complex="normal"/>
    </style:style>
    <style:style style:name="T69" style:family="text">
      <style:text-properties style:text-position="0% 100%" style:font-name="Times New Roman" fo:font-size="12pt" style:text-underline-style="none" fo:font-weight="normal" officeooo:rsid="000f2670" style:font-size-asian="12pt" style:font-weight-asian="normal" style:font-size-complex="12pt" style:font-weight-complex="normal"/>
    </style:style>
    <style:style style:name="T70" style:family="text">
      <style:text-properties style:text-position="0% 100%" style:font-name="Times New Roman" fo:font-size="12pt" style:text-underline-style="none" fo:font-weight="normal" officeooo:rsid="0029505f" style:font-size-asian="12pt" style:font-weight-asian="normal" style:font-size-complex="12pt" style:font-weight-complex="normal"/>
    </style:style>
    <style:style style:name="T71" style:family="text">
      <style:text-properties style:text-position="0% 100%" style:font-name="Times New Roman" fo:font-size="12pt" style:text-underline-style="none" fo:font-weight="normal" officeooo:rsid="00342517" style:font-size-asian="12pt" style:font-weight-asian="normal" style:font-size-complex="12pt" style:font-weight-complex="normal"/>
    </style:style>
    <style:style style:name="T72" style:family="text">
      <style:text-properties style:text-position="0% 100%" style:font-name="Times New Roman" fo:font-size="12pt" style:text-underline-style="none" fo:font-weight="normal" officeooo:rsid="003d67b6" style:font-size-asian="12pt" style:font-weight-asian="normal" style:font-size-complex="12pt" style:font-weight-complex="normal"/>
    </style:style>
    <style:style style:name="T73" style:family="text">
      <style:text-properties style:text-position="0% 100%" style:font-name="Times New Roman" fo:font-size="12pt" style:text-underline-style="none" fo:font-weight="normal" officeooo:rsid="00113650" style:font-size-asian="12pt" style:font-weight-asian="normal" style:font-size-complex="12pt" style:font-weight-complex="normal"/>
    </style:style>
    <style:style style:name="T74" style:family="text">
      <style:text-properties officeooo:rsid="00342517"/>
    </style:style>
    <style:style style:name="T75" style:family="text">
      <style:text-properties officeooo:rsid="0039ea16"/>
    </style:style>
    <style:style style:name="T76" style:family="text">
      <style:text-properties officeooo:rsid="003d67b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r rejestru: Ab. 6740.2.<text:span text:style-name="T76">3</text:span>.20<text:span text:style-name="T58">2</text:span><text:span text:style-name="T75">3</text:span><text:tab/><text:tab/><text:tab/><text:tab/> <text:s text:c="18"/>Szczytno dnia <text:span text:style-name="T76">15.09</text:span><text:span text:style-name="T75">.2023</text:span>r.</text:p>
      <text:p text:style-name="P14"/>
      <text:p text:style-name="P16">O B W I E S Z C Z E N I E</text:p>
      <text:p text:style-name="P15">o wszczęciu postępowania</text:p>
      <text:p text:style-name="P15"/>
      <text:p text:style-name="P8">Starosta Szczycieński działając na podstawie art. 49 i art. 61 Kodeksu post<text:span text:style-name="T43">ę</text:span>powania administracyjnego <text:s/>(Dz. U. <text:span text:style-name="T36">z</text:span> 20<text:span text:style-name="T58">2</text:span><text:span text:style-name="T76">3</text:span>r. <text:span text:style-name="T42">p</text:span>oz. <text:span text:style-name="T76">775</text:span><text:span text:style-name="T37"> z p</text:span>óźn. zm) oraz art. 11<text:span text:style-name="T30">d</text:span> ust 5 ustawy <text:span text:style-name="T3">z dnia <text:s text:c="13"/>10 kwietnia 2003 r. o szczególnych zasadach przygotowania i realizacji inwestycji w zakresie dróg publicznych (</text:span><text:span text:style-name="T27">t.</text:span><text:span text:style-name="T24">j </text:span><text:span text:style-name="T3">Dz. U. </text:span><text:span text:style-name="T4">z</text:span><text:span text:style-name="T3"> 20</text:span><text:span text:style-name="T24">2</text:span><text:span text:style-name="T27">3</text:span><text:span text:style-name="T21"> </text:span><text:span text:style-name="T3">r. </text:span><text:span text:style-name="T24">p</text:span><text:span text:style-name="T3">oz. 1</text:span><text:span text:style-name="T25">6</text:span><text:span text:style-name="T27">2</text:span><text:span text:style-name="T2">).</text:span></text:p>
      <text:p text:style-name="P11"/>
      <text:p text:style-name="P10"><text:span text:style-name="T2"><text:s text:c="2"/>p</text:span><text:span text:style-name="T1">odaje <text:s/>do publicznej wiadomości</text:span></text:p>
      <text:p text:style-name="P12"/>
      <text:p text:style-name="P9"><text:span text:style-name="T1">informację, </text:span><text:span text:style-name="T19">że </text:span><text:span text:style-name="T20">na wniosek </text:span><text:span text:style-name="T24">zarządcy drogi – </text:span><text:span text:style-name="T27">Wójta Gminy Świętajno</text:span><text:span text:style-name="T22"> </text:span><text:span text:style-name="T23">przedłożonego w</text:span><text:span text:style-name="T20"> dni</text:span><text:span text:style-name="T23">u</text:span><text:span text:style-name="T20"> </text:span><text:span text:style-name="T27">29.06</text:span><text:span text:style-name="T26">.2023 </text:span><text:span text:style-name="T20">r. </text:span><text:span text:style-name="T27">(statecznie uzupełnionego w dniu 11.09.2023 r.)</text:span><text:span text:style-name="T1"> zostało wszczęte postępowanie administracyjne </text:span><text:span text:style-name="T5">w sprawie wydani</text:span><text:span text:style-name="T6">a</text:span><text:span text:style-name="T5"> decyzji o zezwoleniu na realizację inwestycji drogowej dla zadania </text:span><text:span text:style-name="T10">" </text:span><text:span text:style-name="T11">Rozbudowa</text:span><text:span text:style-name="T10"> drogi gminnej nr </text:span><text:span text:style-name="T11">198023N – ulicy Leśnej w Świętajnie od km 0+485 do km 3+266</text:span><text:span text:style-name="T1">”.</text:span></text:p>
      <text:p text:style-name="P13"/>
      <text:p text:style-name="P18"><text:span text:style-name="T9">1) </text:span><text:span text:style-name="T8">Inwestycja realizowana będzie</text:span><text:span text:style-name="T12"> </text:span><text:span text:style-name="T13"><text:s/>w Powiecie Szczycieńskim w obrębie geodezyjnym <text:s text:c="15"/></text:span><text:span text:style-name="T16">00</text:span><text:span text:style-name="T18">14</text:span><text:span text:style-name="T16"> </text:span><text:span text:style-name="T18">Świętajno</text:span><text:span text:style-name="T15">, </text:span><text:span text:style-name="T17">gmina</text:span><text:span text:style-name="T15"> </text:span><text:span text:style-name="T18">Świętajno</text:span><text:span text:style-name="T14">, na działkach :</text:span><text:span text:style-name="T60"> </text:span><text:span text:style-name="T61">515, 911, 910/1</text:span><text:span text:style-name="T64"> (powstała z podziału działki</text:span><text:span text:style-name="T62"> </text:span><text:span text:style-name="T63">910</text:span><text:span text:style-name="T64">), </text:span><text:span text:style-name="T61">3320/8</text:span><text:span text:style-name="T65"> </text:span><text:span text:style-name="T64">(powstała z podziału działki</text:span><text:span text:style-name="T62"> </text:span><text:span text:style-name="T63">3320/2</text:span><text:span text:style-name="T64">), </text:span><text:span text:style-name="T61">3320/6</text:span><text:span text:style-name="T65"> </text:span><text:span text:style-name="T64">(powstała z podziału działki</text:span><text:span text:style-name="T62"> </text:span><text:span text:style-name="T63">3320/1</text:span><text:span text:style-name="T64">), </text:span><text:span text:style-name="T61">3315/3 </text:span><text:span text:style-name="T64">(powstała z podziału działki</text:span><text:span text:style-name="T62"> </text:span><text:span text:style-name="T63">3315/1</text:span><text:span text:style-name="T64">)</text:span><text:span text:style-name="T65">, </text:span><text:span text:style-name="T61">3315/5</text:span><text:span text:style-name="T65"> </text:span><text:span text:style-name="T64">(powstała z podziału działki</text:span><text:span text:style-name="T62"> </text:span><text:span text:style-name="T63">3315/2</text:span><text:span text:style-name="T64">), </text:span><text:span text:style-name="T61">3314/8</text:span><text:span text:style-name="T65"> </text:span><text:span text:style-name="T64">(powstała z podziału działki</text:span><text:span text:style-name="T62"> </text:span><text:span text:style-name="T63">3314/4</text:span><text:span text:style-name="T64">), </text:span><text:span text:style-name="T61">3314/7</text:span><text:span text:style-name="T65"> </text:span><text:span text:style-name="T64">(powstała z podziału działki</text:span><text:span text:style-name="T62"> </text:span><text:span text:style-name="T63">3314/4</text:span><text:span text:style-name="T64">), </text:span><text:span text:style-name="T61">3314/5</text:span><text:span text:style-name="T65"> </text:span><text:span text:style-name="T64"><text:s/>(powstała z podziału działki</text:span><text:span text:style-name="T62"> </text:span><text:span text:style-name="T63">3314/2</text:span><text:span text:style-name="T64">), </text:span><text:span text:style-name="T61">3309/5</text:span><text:span text:style-name="T65"> </text:span><text:span text:style-name="T64">(powstała z podziału działki</text:span><text:span text:style-name="T62"> </text:span><text:span text:style-name="T63">3309/2</text:span><text:span text:style-name="T64">)</text:span><text:span text:style-name="T60"> , </text:span><text:span text:style-name="T61">3309/3 </text:span><text:span text:style-name="T64">(powstała z podziału działki</text:span><text:span text:style-name="T62"> </text:span><text:span text:style-name="T63">3309/1</text:span><text:span text:style-name="T64">), </text:span><text:span text:style-name="T61">927/1</text:span><text:span text:style-name="T65"> </text:span><text:span text:style-name="T60"><text:s/></text:span><text:span text:style-name="T64">(powstała z podziału działki</text:span><text:span text:style-name="T62"> </text:span><text:span text:style-name="T63">927</text:span><text:span text:style-name="T64">), </text:span><text:span text:style-name="T61">948/1</text:span><text:span text:style-name="T65"> </text:span><text:span text:style-name="T64">(powstała z podziału działki</text:span><text:span text:style-name="T62"> </text:span><text:span text:style-name="T63">948</text:span><text:span text:style-name="T64">)</text:span><text:span text:style-name="T60"> , </text:span><text:span text:style-name="T61">949/4 </text:span><text:span text:style-name="T64">(powstała z podziału działki</text:span><text:span text:style-name="T62"> </text:span><text:span text:style-name="T63">949/3</text:span><text:span text:style-name="T64">),</text:span><text:span text:style-name="T60"> <text:s/><text:tab/> <text:s text:c="2"/><text:tab/> <text:s text:c="2"/><text:tab/> <text:s text:c="2"/><text:tab/> <text:s text:c="2"/><text:tab/> <text:s text:c="2"/><text:tab/> <text:s text:c="2"/><text:tab/> <text:s text:c="2"/></text:span></text:p>
      <text:p text:style-name="P19">2) przeznaczonych do ogr<text:span text:style-name="T58">an</text:span>iczonego sposobu korzystania <text:span text:style-name="T35">w związku </text:span><text:span text:style-name="T44">z budową lub przebudową sieci uzbrojenia terenu, urządzeń wodnych lub urządzeń melioracji wodnych szczególnych, innych dróg publicznych oraz zjazdów – </text:span><text:span text:style-name="T52">Pow</text:span><text:span text:style-name="T53">iat</text:span><text:span text:style-name="T52"> Szczycieński, obręb geodezyjny <text:s/></text:span><text:span text:style-name="T54">00</text:span><text:span text:style-name="T53">03</text:span><text:span text:style-name="T54"> </text:span><text:span text:style-name="T53">Cis</text:span><text:span text:style-name="T55">, </text:span><text:span text:style-name="T56">gmina</text:span><text:span text:style-name="T55"> </text:span><text:span text:style-name="T53">Świętajno</text:span><text:span text:style-name="T57"> – </text:span><text:span text:style-name="T53">dz. nr ew. 320/6 </text:span><text:span text:style-name="T47">(przebudowa skrzyżowania z drogą krajową nr 53),</text:span></text:p>
      <text:p text:style-name="P7"/>
      <text:p text:style-name="P5"><text:span text:style-name="T34">3) </text:span><text:span text:style-name="T51">stanowiące wody płynące – brak</text:span></text:p>
      <text:p text:style-name="P17"/>
      <text:p text:style-name="P20"><text:span text:style-name="T66"><text:tab/>I</text:span><text:span text:style-name="T67">nformuję, że zgodnie z art. 49 ustawy z dnia 14 czerwca 1960r. Kodeksu post</text:span><text:span text:style-name="T68">ę</text:span><text:span text:style-name="T67">powani</text:span><text:span text:style-name="T69">a</text:span><text:span text:style-name="T67"> administracyjnego (Dz.U z 20</text:span><text:span text:style-name="T70">2</text:span><text:span text:style-name="T71">1</text:span><text:span text:style-name="T67">r. poz </text:span><text:span text:style-name="T71">735</text:span><text:span text:style-name="T67"> z późn. zm) zawiadomienie stron post</text:span><text:span text:style-name="T69">ę</text:span><text:span text:style-name="T67">powania uważa się za dokonane po upływie czternastu dni od dnia, </text:span><text:span text:style-name="T72">w którym nastąpiło </text:span><text:span text:style-name="T67">publi</text:span><text:span text:style-name="T73">czne</text:span><text:span text:style-name="T67"> ogłoszeni</text:span><text:span text:style-name="T72">e, i</text:span>nne publiczne ogłoszenie lub udostępnienie pisma w Biuletynie Informacji Publicznej. </text:p>
      <text:p text:style-name="P3"><text:tab/>W związku z powyższym informuję strony post<text:span text:style-name="T32">ę</text:span>powania, właściwe organy administracji rządowej i samorządowej oraz właścicieli, zarządców i użytkowników terenów objętych inwestycją o możliwości składania wniosków, uwag lub zastrzeżeń dotyczących przedmiotowej sprawy, a także o możliwości wypowiedzenia się co do zebranych dowodów i materiałów oraz zgłoszonych żądań przed wydaniem decyzji kończącej post<text:span text:style-name="T32">ę</text:span>powanie, która zostanie podjęta w terminie nie k<text:span text:style-name="T32">r</text:span>ótszym niż 14 dni od daty dokonania się obwieszczenia.</text:p>
      <text:p text:style-name="P2"><text:span text:style-name="T38"><text:s/><text:tab/>Z aktami sp</text:span><text:span text:style-name="T39">r</text:span><text:span text:style-name="T38">awy można zapoznać się w Starostwie Powiatowym w Szczytnie <text:s text:c="20"/>ul. Sienkiewicza 1, 12-100 Szczytno w pok. 117A I piętro ( tel. 089 624 7018) w godzinach pracy urzędu <text:s/></text:span><text:span text:style-name="T40">(od poniedziałku do piątku w godz. od 7</text:span><text:span text:style-name="T28">30 </text:span><text:span text:style-name="T40">do 15</text:span><text:span text:style-name="T28">30</text:span><text:span text:style-name="T40">). W</text:span><text:span text:style-name="T38">nioski i uwagi można składać pisemnie w pok. 214 II piętro Starostwa Powiatowego w Szczytnie <text:s text:c="2"/></text:span><text:span text:style-name="T39">w g</text:span><text:span text:style-name="T38">odzinach pracy urzędu <text:s text:c="6"/></text:span><text:span text:style-name="T39">tj. od godz. 7</text:span><text:span text:style-name="T28">30 </text:span><text:span text:style-name="T40">do godz. 15</text:span><text:span text:style-name="T28">30 </text:span><text:span text:style-name="T38">lub drogą elektroniczną </text:span><text:span text:style-name="T41">na adres: </text:span><text:a xlink:type="simple" xlink:href="mailto:budownictwo@powiat.szczytno.pl" text:style-name="Internet_20_link" text:visited-style-name="Visited_20_Internet_20_Link"><text:span text:style-name="T40">budownictwo@powiat.szczytno.pl</text:span></text:a></text:p>
      <text:p text:style-name="P6"/>
      <text:p text:style-name="P4"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5H13M47S</meta:editing-duration>
    <meta:editing-cycles>24</meta:editing-cycles>
    <meta:generator>LibreOffice/7.6.0.3$Windows_X86_64 LibreOffice_project/69edd8b8ebc41d00b4de3915dc82f8f0fc3b6265</meta:generator>
    <meta:print-date>2023-09-18T11:42:03.211000000</meta:print-date>
    <dc:date>2023-09-18T11:42:56.779000000</dc:date>
    <meta:document-statistic meta:table-count="0" meta:image-count="0" meta:object-count="0" meta:page-count="1" meta:paragraph-count="13" meta:word-count="471" meta:character-count="3341" meta:non-whitespace-character-count="2747"/>
    <meta:user-defined meta:name="Info 1"/>
    <meta:user-defined meta:name="Info 2"/>
    <meta:user-defined meta:name="Info 3"/>
    <meta:user-defined meta:name="Info 4"/>
  </office:meta>
</office:document-meta>
</file>