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e13bb3" officeooo:paragraph-rsid="00e13bb3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df5836"/>
    </style:style>
    <style:style style:name="T13" style:family="text">
      <style:text-properties style:font-name="Arial" officeooo:rsid="00e13bb3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cca111"/>
    </style:style>
    <style:style style:name="T19" style:family="text">
      <style:text-properties officeooo:rsid="00d4a2ec"/>
    </style:style>
    <style:style style:name="T20" style:family="text">
      <style:text-properties officeooo:rsid="00d71ec6"/>
    </style:style>
    <style:style style:name="T21" style:family="text">
      <style:text-properties officeooo:rsid="00da3274"/>
    </style:style>
    <style:style style:name="T22" style:family="text">
      <style:text-properties officeooo:rsid="00df5836"/>
    </style:style>
    <style:style style:name="T23" style:family="text">
      <style:text-properties officeooo:rsid="00df6320"/>
    </style:style>
    <style:style style:name="T24" style:family="text">
      <style:text-properties officeooo:rsid="00e13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9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20">1</text:span><text:span text:style-name="T22">1</text:span><text:span text:style-name="T24">4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0</text:span><text:span text:style-name="T24">4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Wspólnota Mieszkaniowa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271/10</text:span><text:span text:style-name="T11"> </text:span><text:span text:style-name="T8">o</text:span><text:span text:style-name="T3">bręb </text:span><text:span text:style-name="T12">Szczytno</text:span><text:span text:style-name="T7">,</text:span><text:span text:style-name="T5"> 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Przebudowa </text:span><text:span text:style-name="T21">w</text:span><text:span text:style-name="T18">ewnętrzn</text:span><text:span text:style-name="T22">ej</text:span><text:span text:style-name="T18"> instalacj</text:span><text:span text:style-name="T22">i</text:span><text:span text:style-name="T18"> gazow</text:span><text:span text:style-name="T22">ej</text:span><text:span text:style-name="T18"> <text:s text:c="32"/>w </text:span><text:span text:style-name="T24">użytkowanym</text:span><text:span text:style-name="T18"> budynku mieszkalnym 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4">06</text:span>.<text:span text:style-name="T15">0</text:span><text:span text:style-name="T22">9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06T13:51:07.889000000</dc:date>
    <meta:print-date>2023-09-06T13:51:18.276000000</meta:print-date>
    <meta:editing-cycles>357</meta:editing-cycles>
    <meta:editing-duration>P1DT6M1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0" meta:character-count="976" meta:non-whitespace-character-count="532"/>
  </office:meta>
</office:document-meta>
</file>