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/>
      <style:text-properties style:font-name="Arial1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5" style:family="paragraph" style:parent-style-name="Table_20_Contents">
      <style:paragraph-properties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Table_20_Contents">
      <style:text-properties style:font-name="Arial1" officeooo:paragraph-rsid="00df5836"/>
    </style:style>
    <style:style style:name="P11" style:family="paragraph" style:parent-style-name="Table_20_Contents">
      <style:paragraph-properties style:snap-to-layout-grid="false"/>
      <style:text-properties style:font-name="Arial1" officeooo:rsid="00df5836" officeooo:paragraph-rsid="00df5836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546fd7"/>
    </style:style>
    <style:style style:name="T4" style:family="text">
      <style:text-properties style:font-name="Arial1" officeooo:rsid="00604eed"/>
    </style:style>
    <style:style style:name="T5" style:family="text">
      <style:text-properties style:font-name="Arial1" officeooo:rsid="008b82d9"/>
    </style:style>
    <style:style style:name="T6" style:family="text">
      <style:text-properties style:font-name="Arial1" officeooo:rsid="009073a4"/>
    </style:style>
    <style:style style:name="T7" style:family="text">
      <style:text-properties style:font-name="Arial1" officeooo:rsid="00a4d4e6"/>
    </style:style>
    <style:style style:name="T8" style:family="text">
      <style:text-properties style:font-name="Arial1" officeooo:rsid="00ae745c"/>
    </style:style>
    <style:style style:name="T9" style:family="text">
      <style:text-properties style:font-name="Arial1" officeooo:rsid="00c61937"/>
    </style:style>
    <style:style style:name="T10" style:family="text">
      <style:text-properties style:font-name="Arial1" officeooo:rsid="00c96517"/>
    </style:style>
    <style:style style:name="T11" style:family="text">
      <style:text-properties style:font-name="Arial1" officeooo:rsid="00cf87d6"/>
    </style:style>
    <style:style style:name="T12" style:family="text">
      <style:text-properties style:font-name="Arial1" officeooo:rsid="00da3274"/>
    </style:style>
    <style:style style:name="T13" style:family="text">
      <style:text-properties style:font-name="Arial1" officeooo:rsid="00df5836"/>
    </style:style>
    <style:style style:name="T14" style:family="text">
      <style:text-properties officeooo:rsid="006fece5"/>
    </style:style>
    <style:style style:name="T15" style:family="text">
      <style:text-properties officeooo:rsid="0071470b"/>
    </style:style>
    <style:style style:name="T16" style:family="text">
      <style:text-properties officeooo:rsid="007432e9"/>
    </style:style>
    <style:style style:name="T17" style:family="text">
      <style:text-properties officeooo:rsid="007ba42b"/>
    </style:style>
    <style:style style:name="T18" style:family="text">
      <style:text-properties officeooo:rsid="00cca111"/>
    </style:style>
    <style:style style:name="T19" style:family="text">
      <style:text-properties officeooo:rsid="00d4a2ec"/>
    </style:style>
    <style:style style:name="T20" style:family="text">
      <style:text-properties officeooo:rsid="00d71ec6"/>
    </style:style>
    <style:style style:name="T21" style:family="text">
      <style:text-properties officeooo:rsid="00da3274"/>
    </style:style>
    <style:style style:name="T22" style:family="text">
      <style:text-properties officeooo:rsid="00df5836"/>
    </style:style>
    <style:style style:name="T23" style:family="text">
      <style:text-properties officeooo:rsid="00df632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text:span text:style-name="T19"><text:s text:c="7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2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/>
            <text:p text:style-name="P3">1</text:p>
            <text:p text:style-name="P3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10">I.<text:span text:style-name="T20">1</text:span><text:span text:style-name="T22">13</text:span>.202<text:span text:style-name="T17">3</text:span>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2</text:p>
            <text:p text:style-name="P3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3</text:p>
            <text:p text:style-name="P3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<text:span text:style-name="T22">04</text:span>.<text:span text:style-name="T15">0</text:span><text:span text:style-name="T22">9</text:span>.202<text:span text:style-name="T16">3</text:span> r.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4</text:p>
            <text:p text:style-name="P3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11">Mariusz Dąbrowski </text:p>
          </table:table-cell>
        </table:table-row>
        <table:table-row table:style-name="Tabela1.6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8"><text:span text:style-name="T2">Działk</text:span><text:span text:style-name="T4">a</text:span><text:span text:style-name="T2"> nr </text:span><text:span text:style-name="T13">868</text:span><text:span text:style-name="T12"> </text:span><text:span text:style-name="T8">o</text:span><text:span text:style-name="T3">bręb </text:span><text:span text:style-name="T13">Szczytno</text:span><text:span text:style-name="T7">,</text:span><text:span text:style-name="T5"> </text:span><text:span text:style-name="T9">m. <text:s/></text:span><text:span text:style-name="T10">Szczytno</text:span><text:span text:style-name="T6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5">Opis projektowanego obiektu </text:p>
          </table:table-cell>
          <table:table-cell table:style-name="Tabela1.C2" office:value-type="string">
            <text:p text:style-name="P7"><text:span text:style-name="T22">Przebudowa </text:span><text:span text:style-name="T21">w</text:span><text:span text:style-name="T18">ewnętrzn</text:span><text:span text:style-name="T22">ej</text:span><text:span text:style-name="T18"> instalacj</text:span><text:span text:style-name="T22">i</text:span><text:span text:style-name="T18"> gazow</text:span><text:span text:style-name="T22">ej</text:span><text:span text:style-name="T18"> <text:s text:c="32"/>w budynku mieszkalnym jednorodzinn</text:span><text:span text:style-name="T21">ym</text:span>, zgodnie z art. 29 ust. <text:span text:style-name="T14">3</text:span> pkt <text:s/><text:span text:style-name="T14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5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22">0</text:span><text:span text:style-name="T23">5</text:span>.<text:span text:style-name="T15">0</text:span><text:span text:style-name="T22">9</text:span>.202<text:span text:style-name="T16">3</text:span> r. <text:s text:c="26"/></text:p>
            <text:p text:style-name="P5"/>
          </table:table-cell>
        </table:table-row>
        <table:table-row table:style-name="Tabela1.9">
          <table:table-cell table:style-name="Tabela1.A2" office:value-type="string">
            <text:p text:style-name="P4"/>
            <text:p text:style-name="P3">8</text:p>
            <text:p text:style-name="P3"/>
          </table:table-cell>
          <table:table-cell table:style-name="Tabela1.A2" office:value-type="string">
            <text:p text:style-name="P5">Uwagi</text:p>
          </table:table-cell>
          <table:table-cell table:style-name="Tabela1.C2" office:value-type="string">
            <text:p text:style-name="P5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9-04T14:44:37.492000000</dc:date>
    <meta:print-date>2023-09-04T14:44:41.001000000</meta:print-date>
    <meta:editing-cycles>356</meta:editing-cycles>
    <meta:editing-duration>PT23H59M49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8" meta:word-count="89" meta:character-count="971" meta:non-whitespace-character-count="527"/>
  </office:meta>
</office:document-meta>
</file>