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88935" officeooo:paragraph-rsid="0098893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c3b4e"/>
    </style:style>
    <style:style style:name="T6" style:family="text">
      <style:text-properties style:font-name="Arial" officeooo:rsid="008041a5"/>
    </style:style>
    <style:style style:name="T7" style:family="text">
      <style:text-properties style:font-name="Arial" officeooo:rsid="0085c364"/>
    </style:style>
    <style:style style:name="T8" style:family="text">
      <style:text-properties style:font-name="Arial" officeooo:rsid="008e76ec"/>
    </style:style>
    <style:style style:name="T9" style:family="text">
      <style:text-properties style:font-name="Arial" officeooo:rsid="009726cc"/>
    </style:style>
    <style:style style:name="T10" style:family="text">
      <style:text-properties style:font-name="Arial" officeooo:rsid="00988935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7ce7cf"/>
    </style:style>
    <style:style style:name="T17" style:family="text">
      <style:text-properties officeooo:rsid="008e76ec"/>
    </style:style>
    <style:style style:name="T18" style:family="text">
      <style:text-properties officeooo:rsid="00905634"/>
    </style:style>
    <style:style style:name="T19" style:family="text">
      <style:text-properties officeooo:rsid="009726cc"/>
    </style:style>
    <style:style style:name="T20" style:family="text">
      <style:text-properties officeooo:rsid="00987c99"/>
    </style:style>
    <style:style style:name="T21" style:family="text">
      <style:text-properties officeooo:rsid="00988935"/>
    </style:style>
    <style:style style:name="T22" style:family="text">
      <style:text-properties officeooo:rsid="009c4f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1</text:span><text:span text:style-name="T20">12</text:span>.202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01</text:span>.<text:span text:style-name="T13">0</text:span><text:span text:style-name="T21">9</text:span>.202<text:span text:style-name="T17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Dźwierzuty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0">i</text:span><text:span text:style-name="T2"> nr</text:span><text:span text:style-name="T6"> </text:span><text:span text:style-name="T10">1, 3/61</text:span><text:span text:style-name="T3"> <text:s/></text:span><text:span text:style-name="T8">obręb </text:span><text:span text:style-name="T10">Grodziska</text:span><text:span text:style-name="T8">, </text:span><text:span text:style-name="T4">gm. </text:span><text:span text:style-name="T5"><text:s/></text:span><text:span text:style-name="T7"><text:s/></text:span><text:span text:style-name="T10">Dźwierzuty </text:span><text:span text:style-name="T2"><text:s text:c="7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Budowa sieci kanalizacji sanitarnej dla wsi Grodziska wraz z zasileniem elektrycznym projektowanej przepompowni ścieków</text:span><text:span text:style-name="T11">,</text:span> zgodnie z art. 29 ust. 1 pkt <text:s/>2<text:span text:style-name="T22">c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04</text:span><text:span text:style-name="T14">.0</text:span><text:span text:style-name="T21">9</text:span>.202<text:span text:style-name="T1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9-04T10:25:21.888000000</dc:date>
    <meta:print-date>2023-09-04T10:27:02.068000000</meta:print-date>
    <meta:editing-cycles>336</meta:editing-cycles>
    <meta:editing-duration>PT22H46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5" meta:character-count="912" meta:non-whitespace-character-count="568"/>
  </office:meta>
</office:document-meta>
</file>