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421f1"/>
    </style:style>
    <style:style style:name="T7" style:family="text">
      <style:text-properties style:font-name="Arial" officeooo:rsid="00d3087d"/>
    </style:style>
    <style:style style:name="T8" style:family="text">
      <style:text-properties style:font-name="Arial" officeooo:rsid="00d5d8d7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c771e6"/>
    </style:style>
    <style:style style:name="T15" style:family="text">
      <style:text-properties officeooo:rsid="00ce7380"/>
    </style:style>
    <style:style style:name="T16" style:family="text">
      <style:text-properties officeooo:rsid="00d3087d"/>
    </style:style>
    <style:style style:name="T17" style:family="text">
      <style:text-properties officeooo:rsid="00d5d8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0</text:span><text:span text:style-name="T17">9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</text:span><text:span text:style-name="T17">5</text:span>.<text:span text:style-name="T9">0</text:span><text:span text:style-name="T14">8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 </text:span><text:span text:style-name="T8">55/1, 59 </text:span><text:span text:style-name="T3">obręb </text:span><text:span text:style-name="T8">Miłuki</text:span><text:span text:style-name="T5">, </text:span><text:span text:style-name="T6">gm. </text:span><text:span text:style-name="T7">Pasym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</text:span><text:span text:style-name="T17">sieci elektroenergetycznej kablowej</text:span><text:span text:style-name="T16"> nn 0,4kV </text:span><text:span text:style-name="T17">do zasilania budynku gospodarczego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</text:span><text:span text:style-name="T16">9</text:span>.<text:span text:style-name="T9">0</text:span><text:span text:style-name="T14">8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9T12:19:29.698000000</dc:date>
    <meta:print-date>2023-08-29T12:19:32.526000000</meta:print-date>
    <meta:editing-cycles>355</meta:editing-cycles>
    <meta:editing-duration>PT23H59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2" meta:character-count="832" meta:non-whitespace-character-count="536"/>
  </office:meta>
</office:document-meta>
</file>