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c1e6f6"/>
    </style:style>
    <style:style style:name="T5" style:family="text">
      <style:text-properties style:font-name="Arial" officeooo:rsid="00c421f1"/>
    </style:style>
    <style:style style:name="T6" style:family="text">
      <style:text-properties style:font-name="Arial" officeooo:rsid="00d3087d"/>
    </style:style>
    <style:style style:name="T7" style:family="text">
      <style:text-properties style:font-name="Arial" officeooo:rsid="00d5d8d7"/>
    </style:style>
    <style:style style:name="T8" style:family="text">
      <style:text-properties style:font-name="Arial" officeooo:rsid="00d7f286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c771e6"/>
    </style:style>
    <style:style style:name="T15" style:family="text">
      <style:text-properties officeooo:rsid="00ce7380"/>
    </style:style>
    <style:style style:name="T16" style:family="text">
      <style:text-properties officeooo:rsid="00d3087d"/>
    </style:style>
    <style:style style:name="T17" style:family="text">
      <style:text-properties officeooo:rsid="00d5d8d7"/>
    </style:style>
    <style:style style:name="T18" style:family="text">
      <style:text-properties officeooo:rsid="00d7f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10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</text:span><text:span text:style-name="T17">5</text:span>.<text:span text:style-name="T9">0</text:span><text:span text:style-name="T14">8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 </text:span><text:span text:style-name="T8">19/9, 19/23, 55/1</text:span><text:span text:style-name="T7"> </text:span><text:span text:style-name="T3">obręb </text:span><text:span text:style-name="T7">Miłuki</text:span><text:span text:style-name="T4">, </text:span><text:span text:style-name="T5">gm. </text:span><text:span text:style-name="T6">Pasym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</text:span><text:span text:style-name="T17">sieci elektroenergetycznej kablowej</text:span><text:span text:style-name="T16"> nn 0,4kV </text:span><text:span text:style-name="T17">do zasilania budynku gospodarczego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</text:span><text:span text:style-name="T16">9</text:span>.<text:span text:style-name="T9">0</text:span><text:span text:style-name="T14">8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9T12:38:46.769000000</dc:date>
    <meta:print-date>2023-08-29T12:38:50.124000000</meta:print-date>
    <meta:editing-cycles>356</meta:editing-cycles>
    <meta:editing-duration>P1DT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3" meta:character-count="841" meta:non-whitespace-character-count="544"/>
  </office:meta>
</office:document-meta>
</file>