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421f1"/>
    </style:style>
    <style:style style:name="T7" style:family="text">
      <style:text-properties style:font-name="Arial" officeooo:rsid="00ce7380"/>
    </style:style>
    <style:style style:name="T8" style:family="text">
      <style:text-properties style:font-name="Arial" officeooo:rsid="00d3087d"/>
    </style:style>
    <style:style style:name="T9" style:family="text">
      <style:text-properties officeooo:rsid="0071470b"/>
    </style:style>
    <style:style style:name="T10" style:family="text">
      <style:text-properties officeooo:rsid="007432e9"/>
    </style:style>
    <style:style style:name="T11" style:family="text">
      <style:text-properties officeooo:rsid="007ba42b"/>
    </style:style>
    <style:style style:name="T12" style:family="text">
      <style:text-properties officeooo:rsid="00a86d45"/>
    </style:style>
    <style:style style:name="T13" style:family="text">
      <style:text-properties officeooo:rsid="00ab88cd"/>
    </style:style>
    <style:style style:name="T14" style:family="text">
      <style:text-properties officeooo:rsid="00c771e6"/>
    </style:style>
    <style:style style:name="T15" style:family="text">
      <style:text-properties officeooo:rsid="00ce7380"/>
    </style:style>
    <style:style style:name="T16" style:family="text">
      <style:text-properties officeooo:rsid="00d308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0</text:span><text:span text:style-name="T16">8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3</text:span>.<text:span text:style-name="T9">0</text:span><text:span text:style-name="T14">8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2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i</text:span><text:span text:style-name="T2"> nr </text:span><text:span text:style-name="T8">134/63, 134/104, 134/65</text:span><text:span text:style-name="T5"> </text:span><text:span text:style-name="T3">obręb </text:span><text:span text:style-name="T8">0009 Michałki</text:span><text:span text:style-name="T5">, </text:span><text:span text:style-name="T4"><text:s text:c="18"/></text:span><text:span text:style-name="T6">gm. </text:span><text:span text:style-name="T8">Pasym</text:span><text:span text:style-name="T2"> 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3">Budowa </text:span><text:span text:style-name="T16">elektroenergetycznej sieci kablowej niskiego napięcia nn 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</text:span><text:span text:style-name="T16">9</text:span>.<text:span text:style-name="T9">0</text:span><text:span text:style-name="T14">8</text:span>.202<text:span text:style-name="T10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29T09:35:51.504000000</dc:date>
    <meta:print-date>2023-08-29T09:35:54.611000000</meta:print-date>
    <meta:editing-cycles>354</meta:editing-cycles>
    <meta:editing-duration>PT23H57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2" meta:character-count="855" meta:non-whitespace-character-count="541"/>
  </office:meta>
</office:document-meta>
</file>